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2" style:family="paragraph">
      <style:paragraph-properties fo:margin-left="0.9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2" style:family="paragraph">
      <style:paragraph-properties fo:margin-left="0.9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2" style:family="paragraph">
      <style:paragraph-properties fo:margin-left="0.9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2" style:family="paragraph">
      <style:paragraph-properties fo:margin-left="0.9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公布市售滑鼠墊品質檢測及標示查核結果</text:p>
      <text:p text:style-name="P2">滑鼠墊是常用的電腦周邊配件，且為容易磨損需經常汰換的消耗品。為瞭解國內市售滑鼠墊品質，確保消費者使用安全，行政院消費者保護處(下稱行政院消保處)與經濟部標準檢驗局(下稱標檢局)合作，於本(106)年4月間分別赴台北市、雲林縣、高雄市之3C量販店、賣場、文具店等零售商店及網路等販售通路，共計採樣30件樣品滑鼠墊進行「品質檢測」及「標示查核」，茲就本次檢測查核結果分述如次(詳如附表，連結網址為：http://www.cpc.ey.gov.tw/DL.ashx?u=%2fUpload%2fRelFile%2f2022%2f753149%2f4a52b411-7a6e-4647-a467-72e7dd53bead.doc)：</text:p>
      <text:list text:style-name="LFO2" text:continue-numbering="true">
        <text:list-item>
          <text:p text:style-name="P3">重金屬含量全數符合國家標準之限量值。</text:p>
        </text:list-item>
        <text:list-item>
          <text:p text:style-name="P4">塑化劑含量有1件(編號3)超過國家標準0.1％限量值。滑鼠墊並非標檢局公告之應施檢驗品目，但由於塑化劑含量超過標準，有損害消費者生命、身體、健康之虞，已請標檢局本於主管機關權責，依消費者保護法（下稱消保法）相關規定命業者限期改善；倘屆期不改善者，標檢局將依消保法第58<text:soft-page-break/>條規定處新臺幣(下同)6萬元至150萬元，並得按次處罰。</text:p>
        </text:list-item>
        <text:list-item>
          <text:p text:style-name="P5">標示查核結果，有23件不符合商品標示法規定(編號詳附表)；多數違規態樣為未標示製造日期。已請經濟部中部辦公室函請各地方政府依商品標示法第15條規定，要求業者限期改正；倘屆期不改正者，將處2萬元以上20萬元以下罰鍰，並得按次連續處罰至改正為止。</text:p>
        </text:list-item>
        <text:list-item>
          <text:p text:style-name="P6">另有2件(編號9及23)誤標商品檢驗標識，已請標檢局命業者限期改善；倘屆期未改善，恐涉及觸犯刑法第255條虛偽標記及販賣該商品罪，該局將移送司法單位調查，如偵查結果罪證確鑿，則可處一年以下有期徒刑、拘役或1000元以下罰金。</text:p>
        </text:list-item>
      </text:list>
      <text:p text:style-name="P7"><text:span text:style-name="T8">最後，行政院消保處提醒消費者，選購「滑鼠墊」時應注意有無中文標示，並應詳細閱讀商品標示內容。由於材質與使用用途不同，價格差異頗大，建議可依自身的需求，並檢視縫線是否良好、表面有無凹凸不平及底部有無防滑設計等綜合考量。如發生消費糾紛時，可撥打1950消費者服務專線，向各地方政府消費者服務中心申訴或至行政院消費者</text:span><text:soft-page-break/><text:span text:style-name="T9">保護會網站(www.cpc.ey.gov.tw)進行線上申訴，以保障自身權益。</text:span></text:p>
      <text:p text:style-name="P10"><text:span text:style-name="T11">（資料來源：消費者保護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7-08-08T12:15:00Z</meta:creation-date>
    <dc:date>2017-08-08T12:15:00Z</dc:date>
    <meta:print-date>2017-08-08T12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7" meta:row-count="6" meta:non-whitespace-character-count="816"/>
  </office:meta>
</office:document-meta>
</file>