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margin-left="2.258cm" fo:margin-right="0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margin-left="1.129cm" fo:margin-righ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text-align="end" style:justify-single-word="false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熱線及來電答鈴等優惠到期─不再是免費！</text:p>
      <text:p>手機熱線或來電答鈴等免費加值服務到期時，業者以消費者未主動告知取消，逕自認定消費者有繼續使用之意思，而開始持續收費的爭議不少，行政院消費者保護處（下稱行政院消保處）協調國家通訊傳播委員會（下稱通傳會），要求電信業者除目前以帳單及簡訊通知消費者，優惠期滿將開始收費外，應再增加電話通知，務使消費者知悉。</text:p>
      <text:p>行政院消保處表示，免費加值服務的消費爭議態樣主要為資費方案合約（下稱合約）內含免費加值服務，消費者簽約時無選擇權利，合約期滿，消費者未主動取消加值服務，則開始收費；其態樣包括：</text:p>
      <text:p>案例1：合約包含免費熱線無限通話，但合約到期後，消費<text:line-break/>者如未致電業者取消其中的熱線加值服務，消費者每月將持續被扣繳熱線月租費及通話費。</text:p>
      <text:p>案例2：消費者簽約時要求業者合約刪除加值服務，定型化<text:line-break/>契約中載明消費者須自行去電取消，消費者未必取消，且經業者多方遊說及承諾免費試用結束前，將以簡訊提醒消費者取消該加值服務。但消費者因未收到業者提醒之簡訊，致期滿後須開始繳加值服務月租費。</text:p>
      <text:p>另有業者主動以簡訊通知消費者可免費使用來電答鈴等加值服務1或2個月，但免費期滿消費者未主動取消，即<text:soft-page-break/>認定其有繼續使用之意思並開始收費，目前係由通傳會查證後依相關規定處理。</text:p>
      <text:p>為消弭上述爭議，行政院消保處協調通傳會與業者，在免費加值服務到期前，除以帳單及簡訊通知外，應再以電話通知；倘係因簽約衍生類此爭議者，以對消費者有利的方式處理。最後，行政院消保處提醒消費者：</text:p>
      <text:p>一、倘需申辦加值服務時，消費者應確實瞭解加值服務的約<text:line-break/>定期間與取消方式。</text:p>
      <text:p>二、多數電信業者已提供合約到期前7日，可預約解約的服<text:line-break/>務，消費者可多加利用。</text:p>
      <text:p>三、電信服務定型化契約條款內容繁瑣，消費者應注意電信業者帳單的各項文字通知及業者簡訊，如有疑問，立即撥打客服電話，以免因為漏接或誤解業者的通知，而讓自己的權益受損了！</text:p>
      <text:p><text:span text:style-name="預設段落字型"><text:span text:style-name="T1">（資料來源：消費者保護處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="100%"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tccgod</meta:initial-creator>
    <dc:creator>Alf Dai</dc:creator>
    <meta:creation-date>2017-06-12T02:41:00Z</meta:creation-date>
    <dc:date>2017-06-12T10:42:42.86</dc:date>
    <meta:print-date>2017-06-12T02:41:00Z</meta:print-date>
    <meta:editing-cycles>3</meta:editing-cycles>
    <meta:editing-duration>PT26S</meta:editing-duration>
    <meta:document-statistic meta:table-count="0" meta:image-count="0" meta:object-count="0" meta:page-count="2" meta:paragraph-count="11" meta:word-count="787" meta:character-count="791"/>
    <meta:template xlink:type="simple" xlink:actuate="onRequest" xlink:title="" xlink:href="Normal"/>
  </office:meta>
</office:document-meta>
</file>