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fo:font-size="16pt" style:font-size-asian="16pt"/>
    </style:style>
    <style:style style:name="P3" style:parent-style-name="內文" style:family="paragraph">
      <style:text-properties style:font-name="標楷體" style:font-name-asian="標楷體" fo:font-size="16pt" style:font-size-asian="16pt"/>
    </style:style>
    <style:style style:name="P4" style:parent-style-name="清單段落" style:list-style-name="LFO2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/>
    </style:style>
    <style:style style:name="P5" style:parent-style-name="清單段落" style:list-style-name="LFO2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/>
    </style:style>
    <style:style style:name="P6" style:parent-style-name="清單段落" style:list-style-name="LFO2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/>
    </style:style>
    <style:style style:name="P7" style:parent-style-name="清單段落" style:list-style-name="LFO2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/>
    </style:style>
    <style:style style:name="P8" style:parent-style-name="清單段落" style:list-style-name="LFO2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/>
    </style:style>
    <style:style style:name="P9" style:parent-style-name="清單段落" style:list-style-name="LFO2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/>
    </style:style>
    <style:style style:name="P10" style:parent-style-name="內文" style:family="paragraph">
      <style:text-properties style:font-name="標楷體" style:font-name-asian="標楷體" fo:font-size="16pt" style:font-size-asian="16pt"/>
    </style:style>
    <style:style style:name="P11" style:parent-style-name="內文" style:family="paragraph"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text-align="end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2pt"/>
    </style:style>
  </office:automatic-styles>
  <office:body>
    <office:text text:use-soft-page-breaks="true">
      <text:p text:style-name="P1">租借掌握四訣竅，騎乘自行車更有保障！</text:p>
      <text:p text:style-name="P2"><text:s text:c="4"/>行政院消費者保護處(下稱行政院消保處)檢視近年來受理各直轄市、縣(市)政府受理自行車租賃消費申訴案資料時，發現「租借費用資訊不明」、「票卡遺失如何計費」、「還車後，票卡卻被鎖」、「騎乘時發生跌倒，該如何處理」等議題，為其常見之爭議；為讓租賃資訊更為充分揭露，契約雙方權益更趨明確與衡平，交通部研訂「自行車租賃定型化契約應記載及不得記載事項」(草案)(下稱本契約規範)，並經行政院消費者保護會第51次會議業已審議通過，待交通部公告後，即可上路。</text:p>
      <text:p text:style-name="P3"><text:s text:c="4"/>由於本契約規範是適用於U-bike、河濱租借、風景區租借等場域之自行車租賃，其規範重點，說明如下：</text:p>
      <text:list text:style-name="LFO2" text:continue-numbering="true">
        <text:list-item>
          <text:p text:style-name="P4">本契約規範所稱之「自行車」，係指「腳踏自行車」、「電動輔助自行車」、「電動自行車」；至於其他慢車之租賃，亦準用本契約規範。</text:p>
        </text:list-item>
        <text:list-item>
          <text:p text:style-name="P5">業者應於契約中載明與揭示租賃之「承租費率」、「因故無法依約歸還時之運費計算」、「保險資訊」及「還車資訊」。</text:p>
        </text:list-item>
        <text:list-item>
          <text:p text:style-name="P6">業者亦應揭示自行車之承租條件，例如身高、年齡、使<text:soft-page-break/>用須知；又自行車車體應揭示業者之服務電話及緊急報案電話。</text:p>
        </text:list-item>
        <text:list-item>
          <text:p text:style-name="P7">業者應確保租賃期間自行車合於約定使用狀態，並提供消費者取車後至少5分鐘之自行車檢查時間；消費者如於檢查時間內發現車體有異，並歸還於原租賃場站者，業者不得收取費用。</text:p>
        </text:list-item>
        <text:list-item>
          <text:p text:style-name="P8">業者不得於契約中有「片面變更契約內容，而承租人不得異議」、「變相或額外加價」、「免除或減輕相關法律義務」等之約定。</text:p>
        </text:list-item>
        <text:list-item>
          <text:p text:style-name="P9">租賃期間內，如係因可歸責於消費者之事由致發生違反交通法令、或有自行車擦撞毀損致消費者或第三人權益受損、或遺失自行車者，消費者應負繳付罰鍰、損害賠償責任等相關法律責任。</text:p>
        </text:list-item>
      </text:list>
      <text:p text:style-name="P10"><text:s text:c="4"/>行政院消保處呼籲各自行車租賃業者，於交通部公告本契約規範後，應確實遵循，以避免違反消費者保護法第56條之1規定，面臨主管機關之命限期改正、罰鍰處分。</text:p>
      <text:p text:style-name="P11"><text:s text:c="4"/>同時，也提醒自行車租借與使用者，在租借自行車時，要掌握「四訣竅」！訣竅一，租車前要先看清楚租借條件；訣竅二，取車時，要檢查車輛狀況；訣竅三，騎乘時，要遵<text:soft-page-break/>守交通安全；訣竅四，還車時，要確認已完成還車程序。這樣才能真正享受到「點到點的交通便利」與「在地風光」的騎乘樂趣！</text:p>
      <text:p text:style-name="P12"><text:span text:style-name="T13">（資料來源：消費者保護處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ccgod</meta:initial-creator>
    <dc:creator>tccgod</dc:creator>
    <meta:creation-date>2017-04-07T05:17:00Z</meta:creation-date>
    <dc:date>2017-04-07T05:17:00Z</dc:date>
    <meta:print-date>2017-04-07T05:17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7" meta:character-count="922" meta:row-count="6" meta:non-whitespace-character-count="786"/>
  </office:meta>
</office:document-meta>
</file>