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保障消費者權益，消保處啟動物價監控查價行動</text:p>
      <text:p text:style-name="P2">針對近期勞基法新制實施後，陸續有相關行業對外宣告因受勞動成本增加影響，而有調漲價格的情形，本院消保處為保護消費者權益，監控此次因制度變革所可能引發之物價波動，已展開查價行動，除針對媒體報導已公告漲價之9家餐飲外食業者先行瞭解其價格調漲之時間、項目及理由外，為進一步瞭解業者所稱成本之增加對於產品價格調整之影響，並使渠等業者有說明之機會，已擇定於1月9日及10日邀請勞動部、經濟部與該等業者到院進行瞭解，以查明其調價之合理性，及釐清其與勞基法新制之關係。</text:p>
      <text:p text:style-name="P3">此外，本院消保處表示，為瞭解勞基法新制實施後，勞動成本之增加對產業面之影響，亦已分別就速食業、手搖茶飲業、觀光娛樂業及電影院等約30家業者之產品價格進行訪查，對其中8家表示規劃漲價之業者，亦已排定日期到院瞭解。本院消保處表示查價之行動將持續下去，並將適時公佈查訪結果。</text:p>
      <text:p text:style-name="P4">消保處表示，行政院日前已由林副院長協同相關部會召開記者會，說明本次勞基法修法之目的係為落實勞工週休二日，讓台灣勞工權益能更進一步，可確實減少勞工工時過長及過勞之現象。期許各行各業都能體察新制的美意，近期宣告調漲價格之行業，若非基於法令改變而導致的勞動成本增加，亦無原物料或其他固定成本增加之事實而決<text:soft-page-break/>定調價，或者其調漲價格所基於勞動成本之新增，實際並未反映至落實員工勞動權益之照顧上，則其漲價的合理性即應接受全體消費者的檢驗，政府也會針對假藉勞基法修法之名，趁勢藉故卻無合理事由調價之業者，予以依法查處，必要時公佈相關業者名單。消保處呼籲相關業者切勿成為炒作哄抬物價之幫兇，否則必將失去信譽，流失客源，政府亦將依相關法令予以處罰。</text:p>
      <text:p text:style-name="P5"><text:span text:style-name="T6">（資料來源：消費者保護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od</meta:initial-creator>
    <dc:creator>tccgod</dc:creator>
    <meta:creation-date>2017-01-18T01:10:00Z</meta:creation-date>
    <dc:date>2017-01-18T01:1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