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fo:hyphenate="true"/>
    </style:style>
    <style:style style:name="P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widows="2" fo:orphans="2" fo:text-align="justify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line-height="0.3472in" fo:text-indent="0.4451in"/>
    </style:style>
    <style:style style:name="T5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P26" style:parent-style-name="內文" style:family="paragraph">
      <style:paragraph-properties fo:widows="2" fo:orphans="2" style:snap-to-layout-grid="false" fo:text-align="justify" fo:line-height="0.3472in" fo:text-indent="0.4451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end" fo:line-height="0.3472in"/>
    </style:style>
    <style:style style:name="T2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fo:line-height="0.3472in" fo:text-indent="0.4451in"/>
    </style:style>
  </office:automatic-styles>
  <office:body>
    <office:text text:use-soft-page-breaks="true">
      <text:p text:style-name="P1">公布賣場、銀行、餐廳及補習班等消費場所公共安全查核結果</text:p>
      <text:p text:style-name="P2"/>
      <text:p text:style-name="P3"/>
      <text:p text:style-name="P4"><text:span text:style-name="T5">賣場、銀行、餐廳、補習班等消費場所與住宅於同一建築物營業，已屬現今企業經營者營業之常態。行政院消費者保護處（下稱行政院消保處)為維護消費者在前開消費場所消費時之公共安全及保障消費者權益，於本（105）年3月間查核48家消費場所，查核結果有17家查核項目全部符合規定。其中建築安全管理有24家不符合規定，消防安全管理有14家不符合規定。</text:span><text:span text:style-name="T6"><text:line-break/></text:span><text:span text:style-name="T7"><text:s text:c="4"/></text:span><text:span text:style-name="T8">行政院消保處針對前開消費場所之建築安全管理（含投保公共意外責任保險）及消防安全管理，會同轄區消費者保護官、建築管理機關（單位）及消防機關人員於本年3月間，至臺北市、桃園市、臺中市、高雄市、彰化縣、屏東縣、宜蘭縣、花蓮縣、新竹市、嘉義市計10個轄區之48家消費場所（包括13家賣場、14家銀行、12家餐廳、5家補習班及4家其他消費場所）進行查核。</text:span><text:span text:style-name="T9"><text:line-break/></text:span><text:span text:style-name="T10"><text:s text:c="4"/></text:span><text:span text:style-name="T11">本次聯合查核所選定之查核對象，以消費場所在一樓或地下室，且屋齡20年以上之建築物為優先。此外，為瞭解前開消費場所之企業經營者是否變更主要樑柱、結構牆或承重牆，而於地震發生時有危及建築物結構安全之虞，本次關於建築安全管理之查核項目，特別增加「現況與使用執照或變更使用執照圖說是否相符」之項目，現場核對建築物現況與圖說相較是否有所變更。</text:span><text:span text:style-name="T12"><text:line-break/></text:span><text:span text:style-name="T13"><text:s text:c="4"/></text:span><text:span text:style-name="T14">查核結果，發現下列不符合規定情形（詳如附表1）：</text:span><text:span text:style-name="T15"><text:line-break/>一、建築安全管理：有24家不符合規定。</text:span><text:span text:style-name="T16"><text:line-break/></text:span><text:soft-page-break/><text:span text:style-name="T17">主要係現況與使用執照或變更使用執照圖說不相符（15家）、昇降設備無合格許可證（5家）、直通樓梯或安全梯（含室內安全梯、戶外安全梯、特別安全梯）不符合規定（3家）、未辦理建築物公共安全檢查簽證申報（7家）等項目有不符合規定之情形。現況與使用執照或變更使用執照圖說不相符者，包括現況柱位與原核發竣工圖不符（1家）、擅自變更外牆（3家）、擅自變更分戶牆（3家）及擅自變更分間牆（2家）等情形（詳如附表2）。</text:span><text:span text:style-name="T18"><text:line-break/>二、消防安全管理：有14家不符合規定。</text:span><text:span text:style-name="T19"><text:line-break/>主要係滅火器（7家）、警報設備（4家）、避難逃生設備（7家）、排煙設備（2家）等項目有不符合規定之情形。</text:span><text:span text:style-name="T20"><text:line-break/></text:span><text:span text:style-name="T21"><text:s text:c="4"/></text:span><text:span text:style-name="T22">本次查核結果經提報行政院消費者保護會第47次會議議，主席裁示請內政部對本案查核結果不符合規定情形持續追蹤列管，並督促各地方政府儘速依法處理，另請內政部督促全國各地方政府就設於屋齡20年以上建築物之消費場所辦理不定期查核公共安全，以維護消費者權益。</text:span><text:span text:style-name="T23"><text:line-break/></text:span><text:span text:style-name="T24"><text:s text:c="4"/></text:span><text:span text:style-name="T25">最後，行政院消保處提醒消費者，如與消費場所之企業經營者發生消費糾紛時，可撥打1950消費者服務專線，向各地方政府消費者服務中心申訴或至行政院消費者保護會網站（http://www.cpc.ey.gov.tw）進行線上申訴，以保障自身權益。</text:span></text:p>
      <text:p text:style-name="P26"/>
      <text:p text:style-name="P27"><text:span text:style-name="T28">(資料來源：</text:span><text:span text:style-name="T29">行政院消費者保護處</text:span><text:span text:style-name="T30">)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text-align="justify" fo:line-height="150%" fo:margin-left="0.75in" fo:text-indent="-0.75in">
        <style:tab-stops/>
      </style:paragraph-properties>
      <style:text-properties style:font-name="標楷體" style:font-name-asian="標楷體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陳懋媛</dc:creator>
    <meta:creation-date>2016-05-19T00:50:00Z</meta:creation-date>
    <dc:date>2016-05-19T00:50:00Z</dc:date>
    <meta:print-date>2016-03-25T03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8" meta:row-count="8" meta:non-whitespace-character-count="970"/>
  </office:meta>
</office:document-meta>
</file>