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line-height="0.3611in"/>
      <style:text-properties style:font-name="標楷體" style:font-name-asian="標楷體" fo:color="#333333" style:letter-kerning="false" fo:font-size="16pt" style:font-size-asian="16pt" style:font-size-complex="16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 fo:line-height="0.3611in"/>
    </style:style>
    <style:style style:name="T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經濟弱勢族群之附卡持卡人對正卡持卡人98年7月10日前之債務，可主張不負連帶清償責任<text:s/></text:p>
      <text:p text:style-name="P2"/>
      <text:p text:style-name="P3"><text:s text:c="4"/>行政院消費者保護處(下稱行政院消保處)日前接獲民眾申訴，其夫生前擁有某銀行多張信用卡，去(100)年11月因心血管疾病猝死後，銀行以其為附卡持卡人要求申訴人(僅有一張附卡) 依簽訂之信用卡定型化契約對正卡人全部債務共新台幣(以下同)32萬餘元負連帶清償責任。案經本處協助，終獲銀行同意免除其對正卡所生債務之連帶清償責任，僅需負擔自己所使用之債務。<text:line-break/><text:s text:c="4"/>銀行局前責成銀行公會函請各信用卡發卡機構自98年7月10日信用卡定型化契約修正「後」，新申請及原有附卡之持卡人對修正後之新增債務部分，無需再負連帶清償責任。惟依據前行政院消費者保護委員會第179次委員會決議，「屬經濟弱勢族群」之特定附卡持卡人，含失業、無薪假、重大傷病、單親或特殊際遇家庭及正卡持卡人之扶養親屬，發卡機構僅要求附卡持卡人負擔本身使用信用卡之債務，對正卡持卡人98年7月10日「前」之債務亦無需負連帶清償之責。<text:line-break/><text:s text:c="4"/>本件附卡持卡人確為單親，收入微薄且需負擔2位未成年子女之費用，實無力負擔額外之債務。因此銀行僅要求民眾負擔自己之卡債3千餘元，無須對正卡持卡人之債務連帶負責。<text:line-break/><text:s text:c="4"/>行政院消保處有鑑於此一決議，已實施3年餘，卻仍未能落實保護弱勢族群，故認有加強宣導之必要。民眾如有前述之情形，可透過中華民國銀行公會(臺北市中山區德惠街9<text:soft-page-break/>號3樓 電話:(02)8596-2333真:(02)8596-2228或金融監督管理委員會銀行局請求協助。最後，行政院消保處提醒消費者如發生消費糾紛時，可撥打1950消費者服務專線，向各地方政府消費者服務中心申訴或行政院網站(www.cpc.ey.gov.tw)進行線上申訴，以保障自身權益。</text:p>
      <text:p text:style-name="P4"/>
      <text:p text:style-name="P5"/>
      <text:p text:style-name="P6"/>
      <text:p text:style-name="P7"><text:span text:style-name="T8">(</text:span><text:span text:style-name="T9">資料來源：</text:span><text:span text:style-name="T10">行政院</text:span><text:span text:style-name="T11">消費者保護處</text:span><text:span text:style-name="T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38644</meta:initial-creator>
    <dc:creator>pentsun1</dc:creator>
    <meta:creation-date>2015-11-20T03:26:00Z</meta:creation-date>
    <dc:date>2015-11-20T03:2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5" meta:character-count="771" meta:row-count="5" meta:non-whitespace-character-count="657"/>
  </office:meta>
</office:document-meta>
</file>