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justify" fo:margin-top="0.0694in" fo:margin-bottom="0.0694in" fo:line-height="0.3611in" fo:text-indent="0.4569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text-align="justify" fo:margin-top="0.0694in" fo:margin-bottom="0.0694in" fo:line-height="0.3611in" fo:text-indent="0.4569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justify" fo:margin-top="0.0694in" fo:margin-bottom="0.0694in" fo:line-height="0.3611in" fo:text-indent="0.4569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justify" fo:margin-top="0.0694in" fo:margin-bottom="0.0694in" fo:line-height="0.3611in" fo:text-indent="0.4569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justify" fo:margin-top="0.0694in" fo:margin-bottom="0.0694in" fo:line-height="0.3611in" fo:text-indent="0.4569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end" fo:margin-top="0.0694in" fo:margin-bottom="0.0694in" fo:line-height="0.3611in" fo:text-indent="0.4569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中國大陸不合格面膜資訊<text:s/></text:p>
      <text:p text:style-name="P2">行政院消費者保護處（簡稱行政院消保處）頃獲行政院大陸委員會香港事務局商務組通報，中國大陸上海市藥監局於2013年2月發佈不合格面膜名單，該等面膜經檢出丙烯醯胺及氯倍他索丙酸酯；前者可能透過皮膚及消化道黏膜等途徑，對人體產生致癌物質；後者如長期使用，將出現多毛、痤瘡、骨質疏鬆等症狀。<text:line-break/><text:s text:c="4"/>行政院消保處表示，中國大陸販售之面膜產品良莠不齊，以本次上海市藥監局發佈之6種不合格化粧品名單，面膜即佔4種分別為：<text:line-break/>1.諾斯貝爾【中山】無紡日化有限公司生產的“左旋C橙花<text:line-break/><text:s text:c="2"/>嫩白麵膜”、<text:line-break/>2.上海惠嘉化妝品有限公司生產的“雪珂兒多方位修復型<text:line-break/><text:s text:c="2"/>面膜”、<text:line-break/>3.上海寶姿化妝品有限公司生產的“絲美姿嫩白能量冠軍<text:line-break/><text:s text:c="2"/>面貼膜”，<text:line-break/>4.朗曜日化【上海】有限公司生產的“金蔻SOS舒敏修復面<text:line-break/><text:s text:c="2"/>膜”<text:line-break/><text:s text:c="4"/>本案行政院衛生署食品藥物管理局已依據化粧品衛生管理條例規定，促請各縣市政府衛生單位加強稽查前開不合格化粧品是否流入市面，倘經查獲業者輸入或販售該類損害人體健康的化粧品，將依相關規定裁處。<text:line-break/><text:s text:c="4"/>由於面膜為愛美人士修復臉部之重要化妝保養品，且近年來兩岸往來頻繁，不排除國人在大陸購買上述產品之可能性。因此行政院消保處再次呼籲消費者，除勿購買來路不明的化粧品，以避免買到劣質產品外；赴中國大陸旅遊時，如<text:soft-page-break/>需購買化妝品，亦應以購買知名品牌為主，並注意相關標示與成份。</text:p>
      <text:p text:style-name="P3"/>
      <text:p text:style-name="P4"/>
      <text:p text:style-name="P5"/>
      <text:p text:style-name="P6"><text:span text:style-name="T7">(</text:span><text:span text:style-name="T8">資料來源：消費者保護處</text:span><text:span text:style-name="T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38644</meta:initial-creator>
    <dc:creator>pentsun1</dc:creator>
    <meta:creation-date>2015-11-20T03:20:00Z</meta:creation-date>
    <dc:date>2015-11-20T03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09" meta:row-count="4" meta:non-whitespace-character-count="519"/>
  </office:meta>
</office:document-meta>
</file>