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 fo:margin-left="0.3944in" fo:text-indent="-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line-height="0.3472in" fo:margin-left="0.0006in" fo:text-indent="-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line-height="0.3472in" fo:margin-left="0.3923in" fo:text-indent="-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line-height="0.3472in" fo:margin-left="0.0006in" fo:text-indent="-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line-height="0.3472in" fo:margin-left="0.3923in" fo:text-indent="-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line-height="0.3472in" fo:margin-left="-0.0034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3472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全國知名店家及賣場月餅價格大揭露</text:p>
      <text:p text:style-name="P2"/>
      <text:p text:style-name="P3">中秋節將至，行政院消費者保護處（下稱行政院消保處）相當關切月餅價格是否平穩，援例發動全國22個縣市政府消保官分赴所轄地區知名店家計83家，共訪查272件月餅價格；另外，也派員訪查7大量販店、超市以及4大便利商店的餅價。查價結果與去(101)年同期相較，超過八成的月餅沒有漲價。<text:line-break/>一、全國各地知名店家：</text:p>
      <text:p text:style-name="P4">月餅市場略分有廣式、台式及日式等口味，因餡料不同、樣式不同，價格亦有差異，行政院消保處僅就較大眾化的廣式月餅(2款)、綠豆椪及蛋黃酥等4款口味月餅價格，請各縣市政府消保官至各地知名店家進行訪查。經本(102)年8月27日至9月2日訪查結果，全台83家知名餅店所販售的272件月餅，大多數店家未調漲價格；其中22家以原物料、改換包裝或食材而調漲40件餅價，漲幅約4.8%至26.7%，漲幅最高前三件為台東縣志安喜餅店的烏豆沙蛋黃(漲26.7%)、台中市犁記(中區中正路)的蛋黃酥(漲25%)、彰化縣玉珍齋的綠豆椪及蛋黃酥(漲21.2%)；但也有11家調降20件餅價，降幅約1.2%-28%，降幅最多前三件為台北市香華餅家的綠豆椪(跌28%)、台南市康鼎丹比的蛋黃酥(跌18.1%)、宜蘭縣諾貝爾的蛋黃酥(跌16.7%)（附件1）。</text:p>
      <text:p text:style-name="P5">二、7大量販店及超市：</text:p>
      <text:p text:style-name="P6">行政院消保處去年抽查7大量販店及超市共44款月餅（不限上述種類），本年9月1日至2日派員訪價結果，已有近半數未販售，經就仍有販售的25款餅價進行比較結果，8款上漲4%-12.8%（家樂福5款、大潤發1款、愛買2款）；3款下跌0.8%-10.7%（大潤發2款、愛買1款）；14款價格維持不變。據價格上漲的家樂福、大潤發及愛買表示，主要是因更換配方及原物料成本<text:soft-page-break/>提高，因而調高價格（附件2）。</text:p>
      <text:p text:style-name="P7">三、4大便利商店：</text:p>
      <text:p text:style-name="P8">行政院消保處比對統一、全家、萊爾富及OK等4大便利商店去年與本年的月餅預購型錄，共有69款月餅為相同販售品項，其中14款上漲1.4%-12.8%（統一超商11款、萊爾富3款）；7款下跌0.8%-22.7%（統一超商2款、萊爾富3款、OK超商2款）；48款價格維持不變。據價格上漲的統一超商及萊爾富表示，主要是因配方升級、原物料及工資上漲，因而調高價格（附件3）。</text:p>
      <text:p text:style-name="P9">行政院消保處表示，各家業者的月餅口味各有所長，由於種類及餡料不同，價格自然也有差異，整體而言，今年月餅價格大致穩定。消費者除可依個人偏好及口味選擇之外，仍可就相同口味的月餅，貨比三家慎選才不會吃虧。最後，還是要提醒消費者，為維護健康，建議月餅淺嚐即可，不宜過量。</text:p>
      <text:p text:style-name="P10"/>
      <text:p text:style-name="P11"/>
      <text:p text:style-name="P12"/>
      <text:p text:style-name="P13"><text:span text:style-name="T14">(</text:span><text:span text:style-name="T15">資</text:span><text:span text:style-name="T16">料來源：</text:span><text:span text:style-name="T17">102年9月3日<text:s/></text:span><text:span text:style-name="T18">消費者保護處</text:span><text:span text:style-name="T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15:00Z</meta:creation-date>
    <dc:date>2015-11-20T03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