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in" text:min-label-width="0.7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7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top="0.125in"/>
      <style:text-properties style:font-name="標楷體" style:font-name-asian="標楷體" fo:font-size="22pt" style:font-size-asian="22pt" style:font-size-complex="22pt"/>
    </style:style>
    <style:style style:name="P8" style:parent-style-name="內文" style:family="paragraph">
      <style:paragraph-properties fo:margin-top="0.25in"/>
      <style:text-properties style:font-name="標楷體" style:font-name-asian="標楷體" fo:font-size="16pt" style:font-size-asian="16pt" style:font-size-complex="16pt"/>
    </style:style>
    <style:style style:name="P9" style:parent-style-name="清單段落" style:list-style-name="LFO1" style:family="paragraph">
      <style:paragraph-properties fo:margin-top="0.125in" fo:margin-left="0.5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註腳參照" style:family="text">
      <style:text-properties style:font-name="標楷體" style:font-name-asian="標楷體" fo:font-size="16pt" style:font-size-asian="16pt" style:font-size-complex="16pt"/>
    </style:style>
    <style:style style:name="P12" style:parent-style-name="HTML預設格式" style:family="paragraph">
      <style:paragraph-properties fo:line-height="0.1666in" fo:background-color="#FFFFFF"/>
    </style:style>
    <style:style style:name="T13" style:parent-style-name="預設段落字型" style:family="text">
      <style:text-properties fo:color="#000000" fo:font-size="10pt" style:font-size-asian="10pt" style:font-size-complex="10pt"/>
    </style:style>
    <style:style style:name="P14" style:parent-style-name="清單段落" style:family="paragraph">
      <style:paragraph-properties fo:margin-top="0.125in" fo:margin-left="0.4916in">
        <style:tab-stops/>
      </style:paragraph-properties>
      <style:text-properties style:font-name="標楷體" style:font-name-asian="標楷體" fo:font-size="16pt" style:font-size-asian="16pt" style:font-size-complex="16pt"/>
    </style:style>
    <style:style style:name="P15" style:parent-style-name="清單段落" style:list-style-name="LFO1" style:family="paragraph">
      <style:paragraph-properties fo:margin-top="0.125in" fo:margin-left="0.5in">
        <style:tab-stops/>
      </style:paragraph-properties>
      <style:text-properties style:font-name="標楷體" style:font-name-asian="標楷體" fo:font-size="16pt" style:font-size-asian="16pt" style:font-size-complex="16pt"/>
    </style:style>
    <style:style style:name="P16" style:parent-style-name="清單段落" style:family="paragraph">
      <style:paragraph-properties fo:margin-top="0.125in" fo:margin-left="0.5in">
        <style:tab-stops/>
      </style:paragraph-properties>
      <style:text-properties style:font-name="標楷體" style:font-name-asian="標楷體" fo:font-size="16pt" style:font-size-asian="16pt" style:font-size-complex="16pt"/>
    </style:style>
    <style:style style:name="P17" style:parent-style-name="清單段落" style:list-style-name="LFO2" style:family="paragraph">
      <style:paragraph-properties fo:margin-top="0.125in" fo:margin-left="1.143in">
        <style:tab-stops/>
      </style:paragraph-properties>
      <style:text-properties style:font-name="標楷體" style:font-name-asian="標楷體" fo:font-size="16pt" style:font-size-asian="16pt" style:font-size-complex="16pt"/>
    </style:style>
    <style:style style:name="P18" style:parent-style-name="清單段落" style:list-style-name="LFO2" style:family="paragraph">
      <style:paragraph-properties fo:margin-top="0.125in" fo:margin-left="1.143in">
        <style:tab-stops/>
      </style:paragraph-properties>
      <style:text-properties style:font-name="標楷體" style:font-name-asian="標楷體" fo:font-size="16pt" style:font-size-asian="16pt" style:font-size-complex="16pt"/>
    </style:style>
    <style:style style:name="P19" style:parent-style-name="清單段落" style:list-style-name="LFO2" style:family="paragraph">
      <style:paragraph-properties fo:margin-top="0.125in" fo:margin-left="1.143in">
        <style:tab-stops/>
      </style:paragraph-properties>
      <style:text-properties style:font-name="標楷體" style:font-name-asian="標楷體" fo:font-size="16pt" style:font-size-asian="16pt" style:font-size-complex="16pt"/>
    </style:style>
    <style:style style:name="P20" style:parent-style-name="清單段落" style:list-style-name="LFO2" style:family="paragraph">
      <style:paragraph-properties fo:margin-top="0.125in" fo:margin-left="1.143in">
        <style:tab-stops/>
      </style:paragraph-properties>
      <style:text-properties style:font-name="標楷體" style:font-name-asian="標楷體" fo:font-size="16pt" style:font-size-asian="16pt" style:font-size-complex="16pt"/>
    </style:style>
    <style:style style:name="P21" style:parent-style-name="清單段落" style:list-style-name="LFO2" style:family="paragraph">
      <style:paragraph-properties fo:margin-top="0.125in" fo:margin-left="1.143in">
        <style:tab-stops/>
      </style:paragraph-properties>
      <style:text-properties style:font-name="標楷體" style:font-name-asian="標楷體" fo:font-size="16pt" style:font-size-asian="16pt" style:font-size-complex="16pt"/>
    </style:style>
    <style:style style:name="P22" style:parent-style-name="清單段落" style:list-style-name="LFO2" style:family="paragraph">
      <style:paragraph-properties fo:margin-top="0.125in" fo:margin-left="1.143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margin-top="0.125in" fo:margin-left="0.393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註腳參照" style:family="text">
      <style:text-properties style:font-name="標楷體" style:font-name-asian="標楷體" fo:font-size="16pt" style:font-size-asian="16pt" style:font-size-complex="16pt"/>
    </style:style>
    <style:style style:name="P26" style:parent-style-name="HTML預設格式" style:family="paragraph">
      <style:paragraph-properties fo:line-height="0.1666in" fo:background-color="#FFFFFF"/>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清單段落" style:list-style-name="LFO3" style:family="paragraph">
      <style:paragraph-properties fo:margin-top="0.125in" fo:margin-left="1.143in">
        <style:tab-stops/>
      </style:paragraph-properties>
      <style:text-properties style:font-name="標楷體" style:font-name-asian="標楷體" fo:font-size="16pt" style:font-size-asian="16pt" style:font-size-complex="16pt"/>
    </style:style>
    <style:style style:name="P38" style:parent-style-name="清單段落" style:list-style-name="LFO3" style:family="paragraph">
      <style:paragraph-properties fo:margin-top="0.125in" fo:margin-left="1.143in">
        <style:tab-stops/>
      </style:paragraph-properties>
      <style:text-properties style:font-name="標楷體" style:font-name-asian="標楷體" fo:font-size="16pt" style:font-size-asian="16pt" style:font-size-complex="16pt"/>
    </style:style>
    <style:style style:name="P39" style:parent-style-name="清單段落" style:list-style-name="LFO3" style:family="paragraph">
      <style:paragraph-properties fo:margin-top="0.125in" fo:margin-left="1.143in">
        <style:tab-stops/>
      </style:paragraph-properties>
      <style:text-properties style:font-name="標楷體" style:font-name-asian="標楷體" fo:font-size="16pt" style:font-size-asian="16pt" style:font-size-complex="16pt"/>
    </style:style>
    <style:style style:name="P40" style:parent-style-name="清單段落" style:list-style-name="LFO3" style:family="paragraph">
      <style:paragraph-properties fo:margin-top="0.125in" fo:margin-left="1.143in">
        <style:tab-stops/>
      </style:paragraph-properties>
      <style:text-properties style:font-name="標楷體" style:font-name-asian="標楷體" fo:font-size="16pt" style:font-size-asian="16pt" style:font-size-complex="16pt"/>
    </style:style>
    <style:style style:name="P41" style:parent-style-name="清單段落" style:list-style-name="LFO1" style:family="paragraph">
      <style:paragraph-properties fo:margin-top="0.125in" fo:margin-left="0.5in">
        <style:tab-stops/>
      </style:paragraph-properties>
      <style:text-properties style:font-name="標楷體" style:font-name-asian="標楷體" fo:font-size="16pt" style:font-size-asian="16pt" style:font-size-complex="16pt"/>
    </style:style>
    <style:style style:name="P42" style:parent-style-name="清單段落" style:family="paragraph">
      <style:paragraph-properties fo:margin-top="0.125in" fo:margin-left="0.5in">
        <style:tab-stops/>
      </style:paragraph-properties>
      <style:text-properties style:font-name="標楷體" style:font-name-asian="標楷體" fo:font-size="16pt" style:font-size-asian="16pt" style:font-size-complex="16pt"/>
    </style:style>
    <style:style style:name="P43" style:parent-style-name="清單段落" style:family="paragraph">
      <style:paragraph-properties fo:margin-top="0.125in" fo:margin-left="1.0798in" fo:text-indent="-0.8847in">
        <style:tab-stops/>
      </style:paragraph-properties>
      <style:text-properties style:font-name="標楷體" style:font-name-asian="標楷體" fo:font-size="16pt" style:font-size-asian="16pt" style:font-size-complex="16pt"/>
    </style:style>
    <style:style style:name="P44" style:parent-style-name="清單段落" style:family="paragraph">
      <style:paragraph-properties fo:margin-top="0.125in" fo:margin-left="1.0819in" fo:text-indent="-1.1868in">
        <style:tab-stops/>
      </style:paragraph-properties>
      <style:text-properties style:font-name="標楷體" style:font-name-asian="標楷體" fo:font-size="16pt" style:font-size-asian="16pt" style:font-size-complex="16pt"/>
    </style:style>
    <style:style style:name="P45" style:parent-style-name="清單段落" style:family="paragraph">
      <style:paragraph-properties fo:margin-top="0.125in" fo:margin-left="1.0826in" fo:text-indent="-0.5909in">
        <style:tab-stops/>
      </style:paragraph-properties>
      <style:text-properties style:font-name="標楷體" style:font-name-asian="標楷體" fo:font-size="16pt" style:font-size-asian="16pt" style:font-size-complex="16pt"/>
    </style:style>
    <style:style style:name="P46" style:parent-style-name="清單段落" style:family="paragraph">
      <style:paragraph-properties fo:margin-top="0.125in" fo:margin-left="0.5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margin-top="0.125in"/>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註腳參照" style:family="text">
      <style:text-properties style:font-name="標楷體" style:font-name-asian="標楷體" fo:font-size="16pt" style:font-size-asian="16pt" style:font-size-complex="16pt"/>
    </style:style>
    <style:style style:name="T68" style:parent-style-name="預設段落字型" style:family="text">
      <style:text-properties style:font-name="新細明體" fo:font-size="12pt" style:font-size-asian="12pt" style:font-size-complex="12pt"/>
    </style:style>
    <style:style style:name="T69" style:parent-style-name="預設段落字型" style:family="text">
      <style:text-properties style:font-name="新細明體" fo:font-size="12pt" style:font-size-asian="12pt" style:font-size-complex="12pt"/>
    </style:style>
    <style:style style:name="T70" style:parent-style-name="預設段落字型" style:family="text">
      <style:text-properties style:font-name="新細明體" fo:font-size="12pt" style:font-size-asian="12pt" style:font-size-complex="12pt"/>
    </style:style>
    <style:style style:name="T71" style:parent-style-name="預設段落字型" style:family="text">
      <style:text-properties style:font-name="新細明體" fo:font-size="12pt" style:font-size-asian="12pt" style:font-size-complex="12pt"/>
    </style:style>
    <style:style style:name="T72" style:parent-style-name="預設段落字型" style:family="text">
      <style:text-properties style:font-name="新細明體" fo:font-size="12pt" style:font-size-asian="12pt" style:font-size-complex="12pt"/>
    </style:style>
    <style:style style:name="T7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消費者保護宣導-別讓你的權益睡著了!!</text:p>
      <text:p text:style-name="P8">鑑於近日國內食品衛生安全問題亮紅燈，行政院針對食品安全問題，已組成跨部會緊急應變小組，請各機關陸續採取各項因應措施。而消費者如因購買經檢驗後確實有疑慮之產品，造成權益上之損害，除依規定辦理退換貨外，亦可依規定提起團體訴訟向企業經營者求償。以下針對消費團體訴訟為簡要之介紹：</text:p>
      <text:list text:style-name="LFO1" text:continue-numbering="true">
        <text:list-item>
          <text:p text:style-name="P9"><text:span text:style-name="T10">何謂消費團體訴訟</text:span><text:span text:style-name="T11"><text:note text:note-class="footnote" text:id="_ftn0"><text:note-citation>1</text:note-citation><text:note-body><text:p text:style-name="P12"><text:span text:style-name="T13">消費者保護法第50條：「I.消費者保護團體對於同一之原因事件，致使眾多消費者受害時，得受讓二十人以上消費者損害賠償請求權後，以自己名義，提起訴訟。消費者得於言詞辯論終結前，終止讓與損害賠償請求權，並通知法院。II.前項訴訟，因部分消費者終止讓與損害賠償請求權，致人數不足二十人者，不影響其實施訴訟之權能。第一項讓與之損害賠償請求權，包括民法第一百九十四條、第一百九十五條第一項非財產上之損害。III.前項關於消費者損害賠償請求權之時效利益，應依讓與之消費者單獨個別計算。IV.消費者保護團體受讓第三項所定請求權後，應將訴訟結果所得之賠償，扣除訴訟及依前條第二項規定支付予律師之必要費用後，交付該讓與請求權之消費者。V.消費者保護團體就第一項訴訟，不得向消費者請求報酬。」</text:span></text:p></text:note-body></text:note></text:span></text:p>
        </text:list-item>
      </text:list>
      <text:p text:style-name="P14">為同一事件而使得二十人以上的消費者受害，則受害者（包括房屋所有權人、受害人、受害人的父母、子女與配偶）可將損害賠償請求權讓與消費者保護團體，以消費者保護團體自己的名義提起訴訟，稱為「消費團體訴訟」。其中，損害賠償的請求範圍包括財產上的損害（房屋）與非財產上的損害（精神慰撫金）。</text:p>
      <text:soft-page-break/>
      <text:list text:style-name="LFO1" text:continue-numbering="true">
        <text:list-item>
          <text:p text:style-name="P15">消費團體訴訟要件</text:p>
        </text:list-item>
      </text:list>
      <text:p text:style-name="P16">消費者保護法中的團體訴訟，有別於民事訴訟法的共同訴訟或選定當事人制度，團體訴訟必須具有以下幾種條件：</text:p>
      <text:list text:style-name="LFO2" text:continue-numbering="true">
        <text:list-item>
          <text:p text:style-name="P17">必須基於同一個原因事件，使眾多消費者受害。</text:p>
        </text:list-item>
        <text:list-item>
          <text:p text:style-name="P18">其中至少有二十人將法律上的請求權讓與給經主管機關核定之優良消保團體。</text:p>
        </text:list-item>
        <text:list-item>
          <text:p text:style-name="P19">再經當地縣市政府的消費保護官同意後。</text:p>
        </text:list-item>
        <text:list-item>
          <text:p text:style-name="P20">由該消保團體以自己的名義提起訴訟。</text:p>
        </text:list-item>
        <text:list-item>
          <text:p text:style-name="P21">須委任律師代理訴訟。</text:p>
        </text:list-item>
        <text:list-item>
          <text:p text:style-name="P22">不得向消費者請求報酬。</text:p>
        </text:list-item>
      </text:list>
      <text:p text:style-name="P23"><text:span text:style-name="T24">而依「消費者保護法」規定</text:span><text:span text:style-name="T25"><text:note text:note-class="footnote" text:id="_ftn1"><text:note-citation>2</text:note-citation><text:note-body><text:p text:style-name="P26"><text:span text:style-name="T27">消費者保護法第49條規定：「I.消費者保護團體許可設立三年以上，申請消費者保護委員會評定優良，置</text:span><text:span text:style-name="T28">有消費者保護專門人員，且合於下列要件之一，並經消費者保護官同意者，得以自己之名義，提起第五十條消費者損害賠償訴訟或第五十三條不作為訴訟：一、社員人數五百人以上之社團法人。二、登記財產總額新臺幣一千萬元以上之財團法人。</text:span><text:span text:style-name="T29">II.</text:span><text:span text:style-name="T30">消費者保護團體依前項規定提起訴訟者，應委任律師代理訴訟。受委任之律師，就該訴訟，除得請求預付或償還必要之費用外，不得請求報酬。</text:span><text:span text:style-name="T31">III.</text:span><text:span text:style-name="T32">消費者保護團體關於其提起之第一項訴訟，有不法行為者，許可設立之主管機關應廢止其許可。</text:span><text:span text:style-name="T33">IV.</text:span><text:span text:style-name="T34">消費者保護團體評定辦法，由消費者保護委員會另定之。</text:span><text:span text:style-name="T35">」</text:span></text:p></text:note-body></text:note></text:span><text:span text:style-name="T36">，消費者保護團體必須具備下列資格，才可以自己的名義提出團體訴訟：</text:span></text:p>
      <text:soft-page-break/>
      <text:list text:style-name="LFO3" text:continue-numbering="true">
        <text:list-item>
          <text:p text:style-name="P37">設立三年以上。</text:p>
        </text:list-item>
        <text:list-item>
          <text:p text:style-name="P38">經行政院消費者保護委員會評定為優良的消費者保護團體。</text:p>
        </text:list-item>
        <text:list-item>
          <text:p text:style-name="P39">設有消費者保護專門人員。</text:p>
        </text:list-item>
        <text:list-item>
          <text:p text:style-name="P40">五百人以上的社團法人或登記財產總額新台幣一千萬元以上的財團法人。</text:p>
        </text:list-item>
      </text:list>
      <text:list text:style-name="LFO1" text:continue-numbering="true">
        <text:list-item>
          <text:p text:style-name="P41">消費團體訴訟保障</text:p>
        </text:list-item>
      </text:list>
      <text:p text:style-name="P42">由受害人填寫請求權讓與書及團體訴訟資料表，並經消費者保護官同意，由消費者保護團體提出訴訟。受害者透過消費者保護團體提起團體訴訟，可以獲得下列保障：</text:p>
      <text:p text:style-name="P43"><text:s text:c="2"/>（一）無需負擔消費者保護團體提起團體訴訟委任律師<text:s/>的報酬。</text:p>
      <text:p text:style-name="P44"><text:s text:c="5"/>（二）訴訟標的價超過新台幣六十萬的部分可免繳裁判費。</text:p>
      <text:p text:style-name="P45">（三）視企業之故意或過失，還可請求損害額三倍或一倍以下的懲罰性賠償金。</text:p>
      <text:soft-page-break/>
      <text:p text:style-name="P46">（四）求償程序簡便。</text:p>
      <text:p text:style-name="P47"><text:span text:style-name="T48">何以</text:span><text:span text:style-name="T49">消費者保護法要特別設立這樣一個制度？</text:span><text:span text:style-name="T50">起因於</text:span><text:span text:style-name="T51">二十年前多氯聯苯油中毒事件，由於當時受害人多屬中低收入家庭，受害後付醫藥費已經捉襟見肘，又如何負擔法院及律師的費用來向架害人求償？因此</text:span><text:span text:style-name="T52">，</text:span><text:span text:style-name="T53">國家</text:span><text:span text:style-name="T54">為保護消費者，特別讓優良的消保團體替消費者行使法律上的權利。</text:span><text:span text:style-name="T55">現今之消費團體訴訟程序</text:span><text:span text:style-name="T56">簡便又有效率，無需</text:span><text:span text:style-name="T57">消費者</text:span><text:span text:style-name="T58">親自勞心勞力與企業巨獸抗衡，</text:span><text:span text:style-name="T59">又可能孤立無援</text:span><text:span text:style-name="T60">面臨求償無門的風險，因此，</text:span><text:span text:style-name="T61">面對食安風暴，</text:span><text:span text:style-name="T62">消費者</text:span><text:span text:style-name="T63">可依消費團體訴訟之相關規定</text:span><text:span text:style-name="T64">訴請</text:span><text:span text:style-name="T65">賠償，</text:span><text:span text:style-name="T66">千萬別讓您的權益睡著了</text:span><text:span text:style-name="T67"><text:note text:note-class="footnote" text:id="_ftn2"><text:note-citation>3</text:note-citation><text:note-body><text:p text:style-name="註腳文字"><text:span text:style-name="T68"><text:s/></text:span><text:span text:style-name="T69">目前針對國內食用油產</text:span><text:span text:style-name="T70">品而造成的權益損害，行政院消費者保護處</text:span><text:span text:style-name="T71">已</text:span><text:span text:style-name="T72">協調社團法人台灣消費者保護協會提起本案團體訴訟，受理登記時間將於102年11月30日截止，請受害消費者儘速前往各縣市政府消費者服務中心或台灣消保協會登記求償。</text:span></text:p></text:note-body></text:note></text:span><text:span text:style-name="T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text-properties style:font-name="Times New Roman"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in" text:min-label-width="0.7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7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style>
  </office:automatic-styles>
  <office:master-styles>
    <style:master-page style:name="MP0" style:page-layout-name="PL0">
      <style:footer>
        <text:p text:style-name="P2"><text:span text:style-name="T3">頁</text:span><text:span text:style-name="T4"><text:s/></text:span><text:span text:style-name="T5"><text:page-number text:fixed="false">4</text:page-number></text:span><text:span text:style-name="T6"><text:s/>/<text:s/></text:span><text:span text:style-name="T7"><text:page-count>4</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ccgod</meta:initial-creator>
    <dc:creator>pentsun1</dc:creator>
    <meta:creation-date>2015-11-20T03:13:00Z</meta:creation-date>
    <dc:date>2015-11-20T03:13:00Z</dc:date>
    <meta:print-date>2013-11-25T02:38:00Z</meta:print-date>
    <meta:template xlink:href="Normal.dotm" xlink:type="simple"/>
    <meta:editing-cycles>2</meta:editing-cycles>
    <meta:editing-duration>PT0S</meta:editing-duration>
    <meta:document-statistic meta:page-count="4" meta:paragraph-count="2" meta:word-count="153" meta:character-count="1025" meta:row-count="7" meta:non-whitespace-character-count="874"/>
  </office:meta>
</office:document-meta>
</file>