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75in"/>
    </style:style>
    <style:style style:name="T6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P7" style:parent-style-name="內文" style:family="paragraph">
      <style:paragraph-properties fo:widows="2" fo:orphans="2" style:line-break="normal" fo:text-align="justify" fo:line-height="0.3472in" fo:text-indent="0.4444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8" style:parent-style-name="內文" style:family="paragraph">
      <style:paragraph-properties fo:line-height="0.375in" fo:margin-left="0.0013in">
        <style:tab-stops/>
      </style:paragraph-properties>
      <style:text-properties style:font-name="標楷體" style:font-name-asian="標楷體" fo:color="#333333" fo:font-size="16pt" style:font-size-asian="16pt" style:font-size-complex="16pt" fo:background-color="#FFFFFF"/>
    </style:style>
    <style:style style:name="P9" style:parent-style-name="內文" style:family="paragraph">
      <style:paragraph-properties fo:text-align="end" fo:line-height="0.375in"/>
    </style:style>
    <style:style style:name="T10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蘇迪勒造成海線有線電視斷訊</text:span><text:span text:style-name="T3"><text:s/></text:span><text:span text:style-name="T4">市府要求業者提補償措施</text:span></text:p>
      <text:p text:style-name="P5"><text:span text:style-name="T6"><text:s text:c="4"/></text:span></text:p>
      <text:p text:style-name="P7">蘇迪勒颱風肆虐，臺中市有線電視斷訊情形嚴重，雖經業者搶修，但因海線地處空曠風力尤其強勁，有線電視線路被吹斷情況特別嚴重，目前(8月14日)仍有5,024戶尚待修復，臺中市政府新聞局已要求業者對於線路斷落的用戶應依契約補償，斷訊期間不予收費，並加快搶修速度。<text:line-break/><text:line-break/><text:s text:c="4"/>市府新聞局表示，颱風期間因電力中斷，業者無法測試有線電視斷訊原因，因此業者只能在復電後，陸續進行光點測試，市區及屯區的有線電視僅有少數零星家戶還未修復。但海線地區因陣風達16級，造成數千戶有線電視用戶斷訊，主要經營海線地區有線電視的臺灣佳光，現每日以700至800戶的修復速度搶修中，但仍有5,024戶尚未修復，新聞局已要求臺灣佳光苦民所苦，加派人力搶修，並以最寬鬆的認定給予斷訊補償，斷訊期間每日減少三十分之一的月費。<text:line-break/><text:line-break/><text:s text:c="4"/>新聞局解釋，海線地區電纜多以架空方式鋪設，在蘇迪勒颱風受創最為嚴重，工程人員必需逐點檢修，將線路重新接通，市區則多為停電因素造成，隨著電力恢復多數用戶都跟著復訊，經新聞局統計各業者至12日晚間待修戶數，臺灣佳光5024戶、大屯72戶、威達140戶、豐盟400戶，對於尚未修復的地區，新聞局要求業者積極搶修，並檢討線路鋪設的方式，避免容易受到颱風的影響，對於本次非停電因素造成的斷訊應採最寬鬆補償措施，維護收視戶權益。</text:p>
      <text:p text:style-name="P8"/>
      <text:p text:style-name="P9"><text:span text:style-name="T10">(</text:span><text:span text:style-name="T11">資料來源：</text:span><text:span text:style-name="T12">臺中市政府新聞局</text:span><text:span text:style-name="T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懋媛</meta:initial-creator>
    <dc:creator>pentsun1</dc:creator>
    <meta:creation-date>2015-11-20T02:55:00Z</meta:creation-date>
    <dc:date>2015-11-20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