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3888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5" style:family="table-column">
      <style:table-column-properties style:column-width="1.3722in"/>
    </style:style>
    <style:style style:name="TableColumn16" style:family="table-column">
      <style:table-column-properties style:column-width="1.3611in"/>
    </style:style>
    <style:style style:name="TableColumn17" style:family="table-column">
      <style:table-column-properties style:column-width="0.0597in"/>
    </style:style>
    <style:style style:name="TableColumn18" style:family="table-column">
      <style:table-column-properties style:column-width="0.5125in"/>
    </style:style>
    <style:style style:name="TableColumn19" style:family="table-column">
      <style:table-column-properties style:column-width="0.65in"/>
    </style:style>
    <style:style style:name="TableColumn20" style:family="table-column">
      <style:table-column-properties style:column-width="1.9625in"/>
    </style:style>
    <style:style style:name="Table14" style:family="table">
      <style:table-properties style:width="5.918in" fo:margin-left="0in" table:align="left"/>
    </style:style>
    <style:style style:name="TableRow21" style:family="table-row">
      <style:table-row-properties style:min-row-height="0.3715in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3562in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Row39" style:family="table-row">
      <style:table-row-properties style:min-row-height="0.3604in" fo:keep-together="alway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row-height="0.7875in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/>
    </style:style>
    <style:style style:name="P49" style:parent-style-name="內文" style:family="paragraph">
      <style:text-properties style:font-name="標楷體" style:font-name-asian="標楷體" fo:color="#000000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Row55" style:family="table-row">
      <style:table-row-properties style:min-row-height="0.6784in" fo:keep-together="alway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Row64" style:family="table-row">
      <style:table-row-properties style:min-row-height="0.3722in" fo:keep-together="alway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Wingdings 2" style:font-name-asian="Wingdings 2" style:font-name-complex="Wingdings 2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Wingdings 2" style:font-name-asian="Wingdings 2" style:font-name-complex="Wingdings 2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Wingdings 2" style:font-name-asian="Wingdings 2" style:font-name-complex="Wingdings 2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Wingdings 2" style:font-name-asian="Wingdings 2" style:font-name-complex="Wingdings 2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Wingdings 2" style:font-name-asian="Wingdings 2" style:font-name-complex="Wingdings 2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Wingdings 2" style:font-name-asian="Wingdings 2" style:font-name-complex="Wingdings 2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Wingdings 2" style:font-name-asian="Wingdings 2" style:font-name-complex="Wingdings 2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Wingdings 2" style:font-name-asian="Wingdings 2" style:font-name-complex="Wingdings 2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Wingdings 2" style:font-name-asian="Wingdings 2" style:font-name-complex="Wingdings 2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Wingdings 2" style:font-name-asian="Wingdings 2" style:font-name-complex="Wingdings 2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Wingdings 2" style:font-name-asian="Wingdings 2" style:font-name-complex="Wingdings 2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Wingdings 2" style:font-name-asian="Wingdings 2" style:font-name-complex="Wingdings 2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Wingdings 2" style:font-name-asian="Wingdings 2" style:font-name-complex="Wingdings 2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Wingdings 2" style:font-name-asian="Wingdings 2" style:font-name-complex="Wingdings 2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 style:row-height="2.0006in" fo:keep-together="alway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2222in" fo:text-indent="0.0972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2222in" fo:margin-left="0.0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2222in" fo:margin-left="0.0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min-row-height="1.2375in" fo:keep-together="alway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3055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3055in" fo:text-indent="0.0972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 style:min-row-height="1.3666in" fo:keep-together="alway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3055in"/>
      <style:text-properties style:font-name="標楷體" style:font-name-asian="標楷體" fo:color="#0000FF" fo:font-size="14pt" style:font-size-asian="14pt" style:font-size-complex="14pt"/>
    </style:style>
    <style:style style:name="P133" style:parent-style-name="內文" style:family="paragraph">
      <style:paragraph-properties fo:line-height="0.25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39" style:family="table-column">
      <style:table-column-properties style:column-width="1.0201in"/>
    </style:style>
    <style:style style:name="TableColumn140" style:family="table-column">
      <style:table-column-properties style:column-width="0.775in"/>
    </style:style>
    <style:style style:name="TableColumn141" style:family="table-column">
      <style:table-column-properties style:column-width="0.85in"/>
    </style:style>
    <style:style style:name="TableColumn142" style:family="table-column">
      <style:table-column-properties style:column-width="0.1868in"/>
    </style:style>
    <style:style style:name="TableColumn143" style:family="table-column">
      <style:table-column-properties style:column-width="0.4375in"/>
    </style:style>
    <style:style style:name="TableColumn144" style:family="table-column">
      <style:table-column-properties style:column-width="0.7708in"/>
    </style:style>
    <style:style style:name="TableColumn145" style:family="table-column">
      <style:table-column-properties style:column-width="0.3763in"/>
    </style:style>
    <style:style style:name="TableColumn146" style:family="table-column">
      <style:table-column-properties style:column-width="1.3902in"/>
    </style:style>
    <style:style style:name="Table138" style:family="table">
      <style:table-properties style:width="5.8069in" style:rel-width="100%" fo:margin-left="0in" table:align="left"/>
    </style:style>
    <style:style style:name="TableRow147" style:family="table-row">
      <style:table-row-properties style:min-row-height="0.7395in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bottom="0.125in" fo:line-height="0.25in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language="zh" fo:country="TW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language="zh" fo:country="TW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language="zh" fo:country="TW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language="zh" fo:country="TW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language="zh" fo:country="TW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language="zh" fo:country="TW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58" style:family="table-row">
      <style:table-row-properties style:min-row-height="0.7402in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69" style:family="table-row">
      <style:table-row-properties style:min-row-height="0.7506in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79" style:family="table-row">
      <style:table-row-properties style:min-row-height="0.8659in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8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87" style:family="table-row">
      <style:table-row-properties style:min-row-height="0.8659in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9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9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94" style:family="table-row">
      <style:table-row-properties style:min-row-height="0.5625in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222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Wingdings 2" style:font-name-asian="Wingdings 2" style:font-name-complex="Wingdings 2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Wingdings 2" style:font-name-asian="Wingdings 2" style:font-name-complex="Wingdings 2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Wingdings 2" style:font-name-asian="Wingdings 2" style:font-name-complex="Wingdings 2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Wingdings 2" style:font-name-asian="Wingdings 2" style:font-name-complex="Wingdings 2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Wingdings 2" style:font-name-asian="Wingdings 2" style:font-name-complex="Wingdings 2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paragraph-properties fo:text-align="justify" fo:line-height="0.2222in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Wingdings 2" style:font-name-asian="Wingdings 2" style:font-name-complex="Wingdings 2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216" style:family="table-row">
      <style:table-row-properties style:min-row-height="0.5625in" fo:keep-together="always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222" style:family="table-row">
      <style:table-row-properties style:min-row-height="1.6437in" fo:keep-together="always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2222in"/>
    </style:style>
    <style:style style:name="T231" style:parent-style-name="預設段落字型" style:family="text">
      <style:text-properties style:font-name="Wingdings 2" style:font-name-asian="Wingdings 2" style:font-name-complex="Wingdings 2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2222in"/>
    </style:style>
    <style:style style:name="T235" style:parent-style-name="預設段落字型" style:family="text">
      <style:text-properties style:font-name="Wingdings 2" style:font-name-asian="Wingdings 2" style:font-name-complex="Wingdings 2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3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240" style:family="table-row">
      <style:table-row-properties style:min-row-height="0.3444in" fo:keep-together="always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251" style:family="table-row">
      <style:table-row-properties fo:keep-together="always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261" style:family="table-row">
      <style:table-row-properties fo:keep-together="always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269" style:family="table-row">
      <style:table-row-properties fo:keep-together="always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278" style:family="table-row">
      <style:table-row-properties fo:keep-together="always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287" style:family="table-row">
      <style:table-row-properties fo:keep-together="always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296" style:family="table-row">
      <style:table-row-properties fo:keep-together="always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222in"/>
    </style:style>
    <style:style style:name="T306" style:parent-style-name="預設段落字型" style:family="text">
      <style:text-properties style:font-name="標楷體" style:font-name-asian="標楷體"/>
    </style:style>
    <style:style style:name="TableColumn308" style:family="table-column">
      <style:table-column-properties style:column-width="0.3354in" style:use-optimal-column-width="false"/>
    </style:style>
    <style:style style:name="TableColumn309" style:family="table-column">
      <style:table-column-properties style:column-width="2.7173in" style:use-optimal-column-width="false"/>
    </style:style>
    <style:style style:name="TableColumn310" style:family="table-column">
      <style:table-column-properties style:column-width="0.5333in" style:use-optimal-column-width="false"/>
    </style:style>
    <style:style style:name="TableColumn311" style:family="table-column">
      <style:table-column-properties style:column-width="2.3416in" style:use-optimal-column-width="false"/>
    </style:style>
    <style:style style:name="Table307" style:family="table">
      <style:table-properties style:width="5.9277in" style:rel-width="100.16%" fo:margin-left="0in" table:align="left"/>
    </style:style>
    <style:style style:name="TableRow312" style:family="table-row">
      <style:table-row-properties style:min-row-height="0.6145in"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323" style:family="table-row">
      <style:table-row-properties style:min-row-height="0.6145in"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margin-bottom="0.125in" fo:line-height="0.2777in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P329" style:parent-style-name="內文" style:family="paragraph">
      <style:paragraph-properties fo:margin-bottom="0.125in" fo:line-height="0.2777in"/>
      <style:text-properties style:font-name="標楷體" style:font-name-asian="標楷體" fo:color="#000000"/>
    </style:style>
    <style:style style:name="P330" style:parent-style-name="內文" style:family="paragraph">
      <style:paragraph-properties fo:margin-bottom="0.125in" fo:line-height="0.2777in"/>
      <style:text-properties style:font-name="標楷體" style:font-name-asian="標楷體" fo:color="#000000"/>
    </style:style>
    <style:style style:name="P331" style:parent-style-name="內文" style:family="paragraph">
      <style:text-properties style:font-name="標楷體" style:font-name-asian="標楷體" fo:color="#000000"/>
    </style:style>
    <style:style style:name="TableRow332" style:family="table-row">
      <style:table-row-properties style:row-height="0.3152in" style:use-optimal-row-height="false"/>
    </style:style>
    <style:style style:name="TableCell3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335" style:family="table-row">
      <style:table-row-properties style:min-row-height="0.3673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olumn338" style:family="table-column">
      <style:table-column-properties style:column-width="0.6201in" style:use-optimal-column-width="false"/>
    </style:style>
    <style:style style:name="TableColumn339" style:family="table-column">
      <style:table-column-properties style:column-width="1.0013in" style:use-optimal-column-width="false"/>
    </style:style>
    <style:style style:name="TableColumn340" style:family="table-column">
      <style:table-column-properties style:column-width="1.4555in" style:use-optimal-column-width="false"/>
    </style:style>
    <style:style style:name="TableColumn341" style:family="table-column">
      <style:table-column-properties style:column-width="0.8423in" style:use-optimal-column-width="false"/>
    </style:style>
    <style:style style:name="TableColumn342" style:family="table-column">
      <style:table-column-properties style:column-width="0.7513in" style:use-optimal-column-width="false"/>
    </style:style>
    <style:style style:name="TableColumn343" style:family="table-column">
      <style:table-column-properties style:column-width="1.0368in" style:use-optimal-column-width="false"/>
    </style:style>
    <style:style style:name="Table337" style:family="table">
      <style:table-properties style:width="5.7076in" fo:margin-left="0in" table:align="lef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6" style:family="table-row">
      <style:table-row-properties style:use-optimal-row-height="false" fo:keep-together="always"/>
    </style:style>
    <style:style style:name="P367" style:parent-style-name="內文" style:family="paragraph">
      <style:text-properties style:font-name="標楷體" style:font-name-asian="標楷體" fo:color="#000000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color="#000000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color="#000000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color="#000000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color="#000000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color="#000000"/>
    </style:style>
    <style:style style:name="TableRow378" style:family="table-row">
      <style:table-row-properties style:use-optimal-row-height="false" fo:keep-together="always"/>
    </style:style>
    <style:style style:name="P379" style:parent-style-name="內文" style:family="paragraph">
      <style:text-properties style:font-name="標楷體" style:font-name-asian="標楷體" fo:color="#000000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color="#000000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color="#000000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color="#000000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color="#000000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color="#000000"/>
    </style:style>
    <style:style style:name="TableRow390" style:family="table-row">
      <style:table-row-properties style:use-optimal-row-height="false" fo:keep-together="always"/>
    </style:style>
    <style:style style:name="P391" style:parent-style-name="內文" style:family="paragraph">
      <style:text-properties style:font-name="標楷體" style:font-name-asian="標楷體" fo:color="#000000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color="#000000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color="#000000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color="#000000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color="#000000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color="#000000"/>
    </style:style>
    <style:style style:name="TableRow402" style:family="table-row">
      <style:table-row-properties style:use-optimal-row-height="false" fo:keep-together="always"/>
    </style:style>
    <style:style style:name="P403" style:parent-style-name="內文" style:family="paragraph">
      <style:text-properties style:font-name="標楷體" style:font-name-asian="標楷體" fo:color="#000000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color="#000000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color="#000000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color="#000000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color="#000000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color="#000000"/>
    </style:style>
    <style:style style:name="TableRow414" style:family="table-row">
      <style:table-row-properties style:use-optimal-row-height="false" fo:keep-together="always"/>
    </style:style>
    <style:style style:name="P415" style:parent-style-name="內文" style:family="paragraph">
      <style:text-properties style:font-name="標楷體" style:font-name-asian="標楷體" fo:color="#000000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color="#000000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color="#000000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color="#000000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color="#000000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color="#000000"/>
    </style:style>
    <style:style style:name="TableRow426" style:family="table-row">
      <style:table-row-properties style:use-optimal-row-height="false" fo:keep-together="always"/>
    </style:style>
    <style:style style:name="P427" style:parent-style-name="內文" style:family="paragraph">
      <style:text-properties style:font-name="標楷體" style:font-name-asian="標楷體" fo:color="#000000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color="#000000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color="#000000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color="#000000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color="#000000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color="#000000"/>
    </style:style>
    <style:style style:name="TableRow438" style:family="table-row">
      <style:table-row-properties style:use-optimal-row-height="false" fo:keep-together="always"/>
    </style:style>
    <style:style style:name="P439" style:parent-style-name="內文" style:family="paragraph">
      <style:text-properties style:font-name="標楷體" style:font-name-asian="標楷體" fo:color="#000000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color="#000000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color="#000000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color="#000000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color="#000000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color="#000000"/>
    </style:style>
    <style:style style:name="TableRow450" style:family="table-row">
      <style:table-row-properties style:use-optimal-row-height="false" fo:keep-together="always"/>
    </style:style>
    <style:style style:name="P451" style:parent-style-name="內文" style:family="paragraph">
      <style:text-properties style:font-name="標楷體" style:font-name-asian="標楷體" fo:color="#000000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color="#000000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color="#000000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color="#000000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color="#000000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color="#000000"/>
    </style:style>
    <style:style style:name="TableRow462" style:family="table-row">
      <style:table-row-properties style:use-optimal-row-height="false" fo:keep-together="always"/>
    </style:style>
    <style:style style:name="P463" style:parent-style-name="內文" style:family="paragraph">
      <style:text-properties style:font-name="標楷體" style:font-name-asian="標楷體" fo:color="#000000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color="#000000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 fo:color="#000000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color="#000000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color="#000000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color="#000000"/>
    </style:style>
    <style:style style:name="TableRow474" style:family="table-row">
      <style:table-row-properties style:use-optimal-row-height="false" fo:keep-together="always"/>
    </style:style>
    <style:style style:name="P475" style:parent-style-name="內文" style:family="paragraph">
      <style:text-properties style:font-name="標楷體" style:font-name-asian="標楷體" fo:color="#000000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color="#000000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color="#000000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color="#000000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color="#000000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color="#000000"/>
    </style:style>
    <style:style style:name="TableRow486" style:family="table-row">
      <style:table-row-properties style:use-optimal-row-height="false" fo:keep-together="always"/>
    </style:style>
    <style:style style:name="P487" style:parent-style-name="內文" style:family="paragraph">
      <style:text-properties style:font-name="標楷體" style:font-name-asian="標楷體" fo:color="#000000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color="#000000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color="#000000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color="#000000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color="#000000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color="#000000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text-properties style:font-name="標楷體" style:font-name-asian="標楷體" fo:color="#000000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color="#000000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color="#000000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fo:color="#000000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color="#000000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fo:color="#000000"/>
    </style:style>
    <style:style style:name="TableRow510" style:family="table-row">
      <style:table-row-properties style:use-optimal-row-height="false" fo:keep-together="always"/>
    </style:style>
    <style:style style:name="P511" style:parent-style-name="內文" style:family="paragraph">
      <style:text-properties style:font-name="標楷體" style:font-name-asian="標楷體" fo:color="#000000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color="#000000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color="#000000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color="#000000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color="#000000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color="#000000"/>
    </style:style>
    <style:style style:name="TableRow522" style:family="table-row">
      <style:table-row-properties style:use-optimal-row-height="false" fo:keep-together="always"/>
    </style:style>
    <style:style style:name="P523" style:parent-style-name="內文" style:family="paragraph">
      <style:text-properties style:font-name="標楷體" style:font-name-asian="標楷體" fo:color="#000000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 fo:color="#000000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fo:color="#000000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fo:color="#000000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fo:color="#000000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fo:color="#000000"/>
    </style:style>
    <style:style style:name="TableRow534" style:family="table-row">
      <style:table-row-properties style:use-optimal-row-height="false" fo:keep-together="always"/>
    </style:style>
    <style:style style:name="P535" style:parent-style-name="內文" style:family="paragraph">
      <style:text-properties style:font-name="標楷體" style:font-name-asian="標楷體" fo:color="#000000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color="#000000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fo:color="#000000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fo:color="#000000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fo:color="#000000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fo:color="#000000"/>
    </style:style>
    <style:style style:name="P546" style:parent-style-name="內文" style:family="paragraph">
      <style:text-properties style:font-name="標楷體" style:font-name-asian="標楷體" fo:color="#000000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margin-bottom="0.125in" fo:line-height="0.2777in"/>
      <style:text-properties style:font-name="標楷體" style:font-name-asian="標楷體" fo:color="#000000"/>
    </style:style>
    <style:style style:name="P550" style:parent-style-name="內文" style:family="paragraph">
      <style:text-properties fo:color="#0000FF"/>
    </style:style>
    <style:style style:name="T551" style:parent-style-name="預設段落字型" style:family="text">
      <style:text-properties fo:color="#0000FF"/>
    </style:style>
    <style:style style:name="P552" style:parent-style-name="內文" style:family="paragraph">
      <style:text-properties style:font-size-complex="14pt"/>
    </style:style>
    <style:style style:name="T553" style:parent-style-name="預設段落字型" style:family="text">
      <style:text-properties fo:color="#0000FF"/>
    </style:style>
    <style:style style:name="P554" style:parent-style-name="內文" style:family="paragraph">
      <style:text-properties style:font-size-complex="14pt"/>
    </style:style>
    <style:style style:name="T555" style:parent-style-name="預設段落字型" style:family="text">
      <style:text-properties fo:color="#0000FF"/>
    </style:style>
    <style:style style:name="T556" style:parent-style-name="預設段落字型" style:family="text">
      <style:text-properties fo:color="#0000FF"/>
    </style:style>
    <style:style style:name="P557" style:parent-style-name="內文" style:family="paragraph">
      <style:text-properties fo:color="#0000FF"/>
    </style:style>
    <style:style style:name="P558" style:parent-style-name="內文" style:family="paragraph">
      <style:text-properties fo:color="#0000FF"/>
    </style:style>
    <style:style style:name="P559" style:parent-style-name="內文" style:family="paragraph">
      <style:text-properties fo:color="#0000FF"/>
    </style:style>
    <style:style style:name="P560" style:parent-style-name="內文" style:family="paragraph">
      <style:text-properties fo:color="#0000FF"/>
    </style:style>
    <style:style style:family="graphic" style:name="a0" style:parent-style-name="Graphics">
      <style:graphic-properties fo:min-width="0.5in" fo:min-height="0.9993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in" fo:min-height="4in" fo:wrap-option="wrap" fo:border="0.01042in solid #969696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in" fo:min-height="2.5in" fo:wrap-option="wrap" fo:border="0.01042in solid #969696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20764in" fo:min-height="2.5in" fo:wrap-option="wrap" fo:border="0.01042in solid #969696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20833in" fo:min-height="4in" fo:wrap-option="wrap" fo:border="0.01042in solid #969696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9776" draw:id="id0" draw:style-name="a0" draw:name="Text Box 8" text:anchor-type="paragraph" svg:x="-0.125in" svg:y="-0.5in" svg:width="0.99931in" svg:height="0.5in" style:rel-width="scale" style:rel-height="scale"><draw:text-box draw:chain-next-name="Text Box 8"><text:p text:style-name="內文"><text:span text:style-name="T3">附件1</text:span></text:p></draw:text-box><svg:desc/></draw:frame></text:span><text:span text:style-name="T4"><text:s text:c="6"/></text:span><text:span text:style-name="T5"><text:s text:c="8"/></text:span><text:span text:style-name="T6">臺</text:span><text:span text:style-name="T7">中</text:span><text:span text:style-name="T8">市政府</text:span><text:span text:style-name="T9">政風處</text:span><text:span text:style-name="T10">廉政志工</text:span><text:span text:style-name="T11">申請</text:span><text:span text:style-name="T12">表</text:span><text:span text:style-name="T13"><text:s text:c="7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 <text:s text:c="3"/>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性 <text:s/>別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出生年月日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職 <text:s/>業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住<text:s text:c="4"/>址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電 <text:s text:c="3"/>話</text:p>
          </table:table-cell>
          <table:table-cell table:style-name="TableCell47" table:number-columns-spanned="3">
            <text:p text:style-name="P48">公：</text:p>
            <text:p text:style-name="P49">宅：</text:p>
            <text:p text:style-name="P50">行動：</text:p>
          </table:table-cell>
          <table:covered-table-cell/>
          <table:covered-table-cell/>
          <table:table-cell table:style-name="TableCell51">
            <text:p text:style-name="P52">E-mail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志願服務經歷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教育程度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專長</text:p>
            <text:p text:style-name="P67">或興趣</text:p>
          </table:table-cell>
          <table:table-cell table:style-name="TableCell68" table:number-columns-spanned="5">
            <text:p text:style-name="內文"><text:span text:style-name="T69">於選項內</text:span><text:span text:style-name="T70"></text:span><text:span text:style-name="T71">選（可複選）</text:span></text:p>
            <text:p text:style-name="內文"><text:span text:style-name="T72"></text:span><text:span text:style-name="T73">美工</text:span><text:span text:style-name="T74"></text:span><text:span text:style-name="T75">舞蹈</text:span><text:span text:style-name="T76"></text:span><text:span text:style-name="T77">書法</text:span><text:span text:style-name="T78"></text:span><text:span text:style-name="T79">寫作</text:span><text:span text:style-name="T80"></text:span><text:span text:style-name="T81">歌唱</text:span><text:span text:style-name="T82"></text:span><text:span text:style-name="T83">語文</text:span><text:span text:style-name="T84"></text:span><text:span text:style-name="T85">多媒體設計</text:span><text:span text:style-name="T86"></text:span><text:span text:style-name="T87">攝影</text:span><text:span text:style-name="T88"></text:span><text:span text:style-name="T89">網頁設計</text:span><text:span text:style-name="T90"></text:span><text:span text:style-name="T91">影像編輯</text:span><text:span text:style-name="T92"></text:span><text:span text:style-name="T93">活動企畫</text:span><text:span text:style-name="T94"></text:span><text:span text:style-name="T95">法律</text:span><text:span text:style-name="T96"></text:span><text:span text:style-name="T97">其他</text:span></text:p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所能提供服務地點（可複選）：</text:p>
            <text:p text:style-name="P102">1.□新市政中心<text:s/>2.□陽明市政中心<text:s/>3.□中 <text:s/>區<text:s/><text:s text:c="2"/><text:s text:c="2"/>4.□東<text:s text:c="2"/>區</text:p>
            <text:p text:style-name="P103">5.□南<text:s text:c="2"/>區 <text:s text:c="2"/><text:s text:c="2"/>6.□西<text:s text:c="2"/>區 <text:s text:c="2"/><text:s text:c="2"/><text:s text:c="2"/>7.□北<text:s text:c="2"/>區 <text:s text:c="2"/><text:s text:c="2"/>8.□西屯區</text:p>
            <text:p text:style-name="P104">9.□南屯區<text:s text:c="4"/>10.□北屯區 <text:s text:c="5"/>11.□大甲區<text:s text:c="2"/><text:s text:c="2"/>12.□大肚區</text:p>
            <text:p text:style-name="P105">13.□大安區 <text:s text:c="3"/>14.□大雅區 <text:s text:c="5"/>15.□大里區 <text:s text:c="3"/>16.□太平區 17.□烏日區 <text:s text:c="3"/>18.□霧峰區 <text:s text:c="5"/>19.□潭子區 <text:s text:c="3"/>20.□石岡區 21.□神岡區 <text:s text:c="3"/>22.□東勢區 <text:s text:c="5"/>23.□豐原區 <text:s text:c="3"/>24.□清水區25.□沙鹿區 <text:s text:c="3"/>26.□梧棲區 <text:s text:c="5"/>27.□后里區 <text:s text:c="3"/>28.□外埔區 29.□和平區 <text:s text:c="3"/>30.□龍井區 <text:s text:c="5"/>31.□新社區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如何得知召募訊息：</text:p>
            <text:list text:style-name="LFO1" text:continue-numbering="true">
              <text:list-item>
                <text:p text:style-name="P109">報紙</text:p>
              </text:list-item>
              <text:list-item>
                <text:p text:style-name="P110">政風處網頁</text:p>
              </text:list-item>
              <text:list-item>
                <text:p text:style-name="P111">其他</text:p>
              </text:list-item>
            </text:list>
          </table:table-cell>
          <table:covered-table-cell/>
          <table:table-cell table:style-name="TableCell112" table:number-columns-spanned="4" table:number-rows-spanned="2">
            <text:p text:style-name="P113"><text:span text:style-name="T114">我已詳閱臺</text:span><text:span text:style-name="T115">中</text:span><text:span text:style-name="T116">市政府政風處</text:span><text:span text:style-name="T117">廉政志工</text:span><text:span text:style-name="T118">志願服務</text:span><text:span text:style-name="T119">實施計畫</text:span><text:span text:style-name="T120">相關規定，對於廉政推廣工作具有熱忱及興趣，提出擔任</text:span><text:span text:style-name="T121">廉政</text:span><text:span text:style-name="T122">志工申請。</text:span></text:p>
            <text:p text:style-name="P123"><text:s text:c="8"/></text:p>
            <text:p text:style-name="P124">簽名：</text:p>
            <text:p text:style-name="P125"><text:s/></text:p>
            <text:p text:style-name="P126">日期： <text:s text:c="2"/>年 <text:s text:c="2"/>月 <text:s text:c="2"/>日</text:p>
            <text:p text:style-name="P127"/>
            <text:p text:style-name="P128">受理報名之政風單位：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對此志工之期待與願景：</text:p>
          </table:table-cell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</table:table-row>
      </table:table>
      <text:soft-page-break/>
      <text:p text:style-name="P133"><text:span text:style-name="T134">附</text:span><text:span text:style-name="T135">件</text:span><text:span text:style-name="T136">2 <text:s/></text:span><text:span text:style-name="T137">正面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8">
            <text:p text:style-name="P149"><text:span text:style-name="T150">臺</text:span><text:span text:style-name="T151">中</text:span><text:span text:style-name="T152">市政府</text:span><text:span text:style-name="T153">政風處</text:span><text:span text:style-name="T154">廉政志工</text:span><text:span text:style-name="T155">人員</text:span><text:span text:style-name="T156">基本資料</text:span><text:span text:style-name="T15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姓<text:s text:c="2"/><text:s/>名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性 <text:s text:c="3"/>別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rows-spanned="2">
            <text:p text:style-name="P168">貼照片</text:p>
          </table:table-cell>
        </table:table-row>
        <table:table-row table:style-name="TableRow169">
          <table:table-cell table:style-name="TableCell170">
            <text:p text:style-name="P171"><text:s text:c="2"/>出<text:s text:c="3"/>生</text:p>
          </table:table-cell>
          <table:table-cell table:style-name="TableCell172" table:number-columns-spanned="2">
            <text:p text:style-name="P173">民國 <text:s text:c="2"/>年 <text:s text:c="2"/>月 <text:s text:c="2"/>日</text:p>
          </table:table-cell>
          <table:covered-table-cell/>
          <table:table-cell table:style-name="TableCell174" table:number-columns-spanned="2">
            <text:p text:style-name="P175">身分證字 <text:s/>號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聯絡方式</text:p>
          </table:table-cell>
          <table:table-cell table:style-name="TableCell182" table:number-columns-spanned="7">
            <text:p text:style-name="P183">聯絡電話：</text:p>
            <text:p text:style-name="P184"/>
            <text:p text:style-name="P185">手機：</text:p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通訊方式</text:p>
          </table:table-cell>
          <table:table-cell table:style-name="TableCell190" table:number-columns-spanned="7">
            <text:p text:style-name="P191">住址：</text:p>
            <text:p text:style-name="P192"/>
            <text:p text:style-name="P193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2">
            <text:p text:style-name="P196">學經歷</text:p>
          </table:table-cell>
          <table:table-cell table:style-name="TableCell197" table:number-columns-spanned="7">
            <text:p text:style-name="P198"><text:span text:style-name="T199">教育程度：</text:span><text:span text:style-name="T200"></text:span><text:span text:style-name="T201">研究所以上</text:span><text:span text:style-name="T202"></text:span><text:span text:style-name="T203">大學</text:span><text:span text:style-name="T204"></text:span><text:span text:style-name="T205">專科</text:span><text:span text:style-name="T206"></text:span><text:span text:style-name="T207">高中職</text:span><text:span text:style-name="T208"></text:span><text:span text:style-name="T209">國中</text:span></text:p>
            <text:p text:style-name="P210"><text:span text:style-name="T211"><text:s text:c="10"/></text:span><text:span text:style-name="T212"></text:span><text:span text:style-name="T213">國小及以下</text:span></text:p>
            <text:p text:style-name="P214"/>
            <text:p text:style-name="P215">就讀學校、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7">
            <text:p text:style-name="P219">曾任職單位：</text:p>
            <text:p text:style-name="P220"/>
            <text:p text:style-name="P221">現任職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志願服務</text:p>
            <text:p text:style-name="P225">情形</text:p>
            <text:p text:style-name="P226"/>
          </table:table-cell>
          <table:table-cell table:style-name="TableCell227" table:number-columns-spanned="7">
            <text:p text:style-name="P228">參與志願服務情形：</text:p>
            <text:p text:style-name="P229"/>
            <text:p text:style-name="P230"><text:span text:style-name="T231"></text:span><text:span text:style-name="T232">未曾參與</text:span></text:p>
            <text:p text:style-name="P233"/>
            <text:p text:style-name="P234"><text:span text:style-name="T235"></text:span><text:span text:style-name="T236">曾經參與志願服務</text:span></text:p>
            <text:p text:style-name="P237"><text:s text:c="2"/></text:p>
            <text:p text:style-name="P238"><text:s text:c="2"/>服務內容：</text:p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7">
            <text:p text:style-name="P242">語言</text:p>
          </table:table-cell>
          <table:table-cell table:style-name="TableCell243">
            <text:p text:style-name="P244">方言</text:p>
          </table:table-cell>
          <table:table-cell table:style-name="TableCell245" table:number-columns-spanned="2">
            <text:p text:style-name="P246">程度</text:p>
          </table:table-cell>
          <table:covered-table-cell/>
          <table:table-cell table:style-name="TableCell247" table:number-columns-spanned="2">
            <text:p text:style-name="P248">外國語</text:p>
          </table:table-cell>
          <table:covered-table-cell/>
          <table:table-cell table:style-name="TableCell249" table:number-columns-spanned="2">
            <text:p text:style-name="P250">程度</text:p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3">
            <text:p text:style-name="P254"/>
          </table:table-cell>
          <table:table-cell table:style-name="TableCell255" table:number-columns-spanned="2">
            <text:p text:style-name="P256">□少許</text:p>
          </table:table-cell>
          <table:covered-table-cell/>
          <table:table-cell table:style-name="TableCell257" table:number-columns-spanned="2" table:number-rows-spanned="2">
            <text:p text:style-name="P258"/>
          </table:table-cell>
          <table:covered-table-cell/>
          <table:table-cell table:style-name="TableCell259" table:number-columns-spanned="2">
            <text:p text:style-name="P260">□讀 <text:s text:c="5"/>□說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 table:number-columns-spanned="2">
            <text:p text:style-name="P265">□可以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 table:number-columns-spanned="2">
            <text:p text:style-name="P268">□寫 <text:s text:c="5"/>□譯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2">
            <text:p text:style-name="P273">□流利</text:p>
          </table:table-cell>
          <table:covered-table-cell/>
          <table:table-cell table:style-name="TableCell274" table:number-columns-spanned="2" table:number-rows-spanned="2">
            <text:p text:style-name="P275"/>
          </table:table-cell>
          <table:covered-table-cell/>
          <table:table-cell table:style-name="TableCell276" table:number-columns-spanned="2">
            <text:p text:style-name="P277">□讀 <text:s text:c="5"/>□說</text:p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rows-spanned="3">
            <text:p text:style-name="P281"/>
          </table:table-cell>
          <table:table-cell table:style-name="TableCell282" table:number-columns-spanned="2">
            <text:p text:style-name="P283">□少許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 table:number-columns-spanned="2">
            <text:p text:style-name="P286">□寫 <text:s text:c="5"/>□譯</text:p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 table:number-columns-spanned="2">
            <text:p text:style-name="P291">□可以</text:p>
          </table:table-cell>
          <table:covered-table-cell/>
          <table:table-cell table:style-name="TableCell292" table:number-columns-spanned="2" table:number-rows-spanned="2">
            <text:p text:style-name="P293"/>
          </table:table-cell>
          <table:covered-table-cell/>
          <table:table-cell table:style-name="TableCell294" table:number-columns-spanned="2">
            <text:p text:style-name="P295">□讀 <text:s text:c="5"/>□說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 table:number-columns-spanned="2">
            <text:p text:style-name="P300">□流利</text:p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 table:number-columns-spanned="2">
            <text:p text:style-name="P303">□寫 <text:s text:c="5"/>□譯</text:p>
          </table:table-cell>
          <table:covered-table-cell/>
        </table:table-row>
      </table:table>
      <text:p text:style-name="P304"/>
      <text:soft-page-break/>
      <text:p text:style-name="P305"><text:span text:style-name="T306">背面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專</text:p>
            <text:p text:style-name="P315">長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興</text:p>
            <text:p text:style-name="P320">趣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4">
            <text:p text:style-name="P325"><text:span text:style-name="T326">願意投入</text:span><text:span text:style-name="T327">廉政志工</text:span><text:span text:style-name="T328">服務工作之性質（可複選）：</text:span></text:p>
            <text:p text:style-name="P329">□反貪宣導活動支援（攤位服務人員、各社區張貼海報等）</text:p>
            <text:p text:style-name="P330">□全民督工、廉政行銷</text:p>
            <text:p text:style-name="P331">□其他：___________________________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4">
            <text:p text:style-name="P334">以下紀錄由服務單位填載：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4">
            <table:table table:style-name="Table337">
              <table:table-columns>
                <table:table-column table:style-name="TableColumn338"/>
                <table:table-column table:style-name="TableColumn339"/>
                <table:table-column table:style-name="TableColumn340"/>
                <table:table-column table:style-name="TableColumn341"/>
                <table:table-column table:style-name="TableColumn342"/>
                <table:table-column table:style-name="TableColumn343"/>
              </table:table-columns>
              <table:table-row table:style-name="TableRow344">
                <table:table-cell table:style-name="TableCell345" table:number-rows-spanned="16">
                  <text:p text:style-name="P346">參</text:p>
                  <text:p text:style-name="P347">加</text:p>
                  <text:p text:style-name="P348">廉</text:p>
                  <text:p text:style-name="P349">政</text:p>
                  <text:p text:style-name="P350">志</text:p>
                  <text:p text:style-name="P351">工</text:p>
                  <text:p text:style-name="P352">服</text:p>
                  <text:p text:style-name="P353">務</text:p>
                  <text:p text:style-name="P354">紀</text:p>
                  <text:p text:style-name="P355">錄</text:p>
                </table:table-cell>
                <table:table-cell table:style-name="TableCell356">
                  <text:p text:style-name="P357">服務項目</text:p>
                </table:table-cell>
                <table:table-cell table:style-name="TableCell358">
                  <text:p text:style-name="P359">服 務 內 容</text:p>
                </table:table-cell>
                <table:table-cell table:style-name="TableCell360">
                  <text:p text:style-name="P361">服務日期</text:p>
                </table:table-cell>
                <table:table-cell table:style-name="TableCell362">
                  <text:p text:style-name="P363">服務時數</text:p>
                </table:table-cell>
                <table:table-cell table:style-name="TableCell364">
                  <text:p text:style-name="P365">服務評價</text:p>
                </table:table-cell>
              </table:table-row>
              <table:table-row table:style-name="TableRow366">
                <table:covered-table-cell>
                  <text:p text:style-name="P367"/>
                </table:covered-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</table:table-row>
              <table:table-row table:style-name="TableRow378">
                <table:covered-table-cell>
                  <text:p text:style-name="P379"/>
                </table:covered-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</table:table-row>
              <table:table-row table:style-name="TableRow390">
                <table:covered-table-cell>
                  <text:p text:style-name="P391"/>
                </table:covered-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</table:table-row>
              <table:table-row table:style-name="TableRow402">
                <table:covered-table-cell>
                  <text:p text:style-name="P403"/>
                </table:covered-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</table:table-row>
              <table:table-row table:style-name="TableRow414">
                <table:covered-table-cell>
                  <text:p text:style-name="P415"/>
                </table:covered-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</table:table-row>
              <table:table-row table:style-name="TableRow426">
                <table:covered-table-cell>
                  <text:p text:style-name="P427"/>
                </table:covered-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</table:table-row>
              <table:table-row table:style-name="TableRow438">
                <table:covered-table-cell>
                  <text:p text:style-name="P439"/>
                </table:covered-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</table:table-row>
              <table:table-row table:style-name="TableRow450">
                <table:covered-table-cell>
                  <text:p text:style-name="P451"/>
                </table:covered-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</table:table-row>
              <table:table-row table:style-name="TableRow462">
                <table:covered-table-cell>
                  <text:p text:style-name="P463"/>
                </table:covered-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</table:table-row>
              <table:table-row table:style-name="TableRow474">
                <table:covered-table-cell>
                  <text:p text:style-name="P475"/>
                </table:covered-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</table:table-row>
              <table:table-row table:style-name="TableRow486">
                <table:covered-table-cell>
                  <text:p text:style-name="P487"/>
                </table:covered-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</table:table-row>
              <table:table-row table:style-name="TableRow498">
                <table:covered-table-cell>
                  <text:p text:style-name="P499"/>
                </table:covered-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</table:table-row>
              <table:table-row table:style-name="TableRow510">
                <table:covered-table-cell>
                  <text:p text:style-name="P511"/>
                </table:covered-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</table:table-row>
              <table:table-row table:style-name="TableRow522">
                <table:covered-table-cell>
                  <text:p text:style-name="P523"/>
                </table:covered-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</table:table-row>
              <table:table-row table:style-name="TableRow534">
                <table:covered-table-cell>
                  <text:p text:style-name="P535"/>
                </table:covered-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</table:table-row>
            </table:table>
            <text:p text:style-name="P546"/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</table:table-row>
      </table:table>
      <text:p text:style-name="P550"/>
      <text:p text:style-name="內文"><text:span text:style-name="T551"><draw:frame draw:z-index="251656704" draw:id="id1" draw:style-name="a1" draw:name="Text Box 3" text:anchor-type="paragraph" svg:x="2in" svg:y="0.11528in" svg:width="4in" svg:height="1in" style:rel-width="scale" style:rel-height="scale"><draw:text-box><text:p text:style-name="P552"/></draw:text-box><svg:desc/></draw:frame></text:span><text:span text:style-name="T553"><draw:frame draw:z-index="251655680" draw:id="id2" draw:style-name="a2" draw:name="Text Box 2" text:anchor-type="paragraph" svg:x="-0.125in" svg:y="0.11528in" svg:width="2.5in" svg:height="1in" style:rel-width="scale" style:rel-height="scale"><draw:text-box><text:p text:style-name="P554"/></draw:text-box><svg:desc/></draw:frame></text:span></text:p>
      <text:p text:style-name="內文"><text:span text:style-name="T555"><draw:frame draw:z-index="251657728" draw:id="id3" draw:style-name="a3" draw:name="Text Box 4" text:anchor-type="paragraph" svg:x="-0.125in" svg:y="0.24028in" svg:width="2.5in" svg:height="1.20764in" style:rel-width="scale" style:rel-height="scale"><draw:text-box><text:p text:style-name="內文"/></draw:text-box><svg:desc/></draw:frame></text:span><text:span text:style-name="T556"><draw:frame draw:z-index="251658752" draw:id="id4" draw:style-name="a4" draw:name="Text Box 5" text:anchor-type="paragraph" svg:x="2in" svg:y="0.23958in" svg:width="4in" svg:height="1.20833in" style:rel-width="scale" style:rel-height="scale"><draw:text-box><text:p text:style-name="內文"/></draw:text-box><svg:desc/></draw:frame></text:span></text:p>
      <text:p text:style-name="P557"/>
      <text:p text:style-name="P558"/>
      <text:p text:style-name="P559"/>
      <text:p text:style-name="P56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1      臺中市政府廉政志工服務團隊報名表</dc:title>
    <meta:initial-creator>ethics31</meta:initial-creator>
    <dc:creator>pentsun1</dc:creator>
    <meta:creation-date>2015-11-20T03:35:00Z</meta:creation-date>
    <dc:date>2015-11-20T03:35:00Z</dc:date>
    <meta:template xlink:href="Normal.dotm" xlink:type="simple"/>
    <meta:editing-cycles>2</meta:editing-cycles>
    <meta:editing-duration>PT0S</meta:editing-duration>
    <meta:document-statistic meta:page-count="3" meta:paragraph-count="2" meta:word-count="199" meta:character-count="1336" meta:row-count="9" meta:non-whitespace-character-count="1139"/>
  </office:meta>
</office:document-meta>
</file>