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5.78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張鋒億</meta:initial-creator>
    <meta:creation-date>2019-04-30T01:59:00Z</meta:creation-date>
    <dc:date>2020-07-20T13:46:11.984000000</dc:date>
    <meta:print-date>2018-10-15T07:26:00Z</meta:print-date>
    <meta:editing-cycles>3</meta:editing-cycles>
    <meta:editing-duration>PT32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Normal"/>
  </office:meta>
</office:document-meta>
</file>