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T4A08o00" svg:font-family="TT4A08o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甲, 乙, 丙, ...">
        <style:list-level-properties text:space-before="0.0784in" text:min-label-width="0.5in"/>
      </text:list-level-style-number>
      <text:list-level-style-number text:level="2" style:num-suffix="、" style:num-format="一, 十, 一百(繁), ...">
        <style:list-level-properties text:space-before="0.4118in" text:min-label-width="0.5in"/>
      </text:list-level-style-number>
      <text:list-level-style-number text:level="3" style:num-suffix="、" style:num-format="壹, 貳, 參, ...">
        <style:list-level-properties text:space-before="0.7451in" text:min-label-width="0.5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0">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1">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152in" text:min-label-width="0.7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14">
      <text:list-level-style-number text:level="1" style:num-prefix="（" style:num-suffix="）" style:num-format="一, 十, 一百(繁), ...">
        <style:list-level-properties text:space-before="0.2215in" text:min-label-width="0.7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5">
      <text:list-level-style-number text:level="1" style:num-prefix="（" style:num-suffix="）" style:num-format="一, 十, 一百(繁), ...">
        <style:list-level-properties text:space-before="0.2215in" text:min-label-width="0.7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9">
      <text:list-level-style-bullet text:level="1" text:style-name="WW_CharLFO19LVL1" text:bullet-char="◎">
        <style:list-level-properties text:space-before="0.1444in" text:min-label-width="0.25in"/>
        <style:text-properties style:font-name="標楷體"/>
      </text:list-level-style-bullet>
      <text:list-level-style-bullet text:level="2" text:style-name="WW_CharLFO19LVL2" text:bullet-char="">
        <style:list-level-properties text:space-before="0.4777in" text:min-label-width="0.3333in"/>
        <style:text-properties style:font-name="Wingdings"/>
      </text:list-level-style-bullet>
      <text:list-level-style-bullet text:level="3" text:style-name="WW_CharLFO19LVL3" text:bullet-char="">
        <style:list-level-properties text:space-before="0.8111in" text:min-label-width="0.3333in"/>
        <style:text-properties style:font-name="Wingdings"/>
      </text:list-level-style-bullet>
      <text:list-level-style-bullet text:level="4" text:style-name="WW_CharLFO19LVL4" text:bullet-char="">
        <style:list-level-properties text:space-before="1.1444in" text:min-label-width="0.3333in"/>
        <style:text-properties style:font-name="Wingdings"/>
      </text:list-level-style-bullet>
      <text:list-level-style-bullet text:level="5" text:style-name="WW_CharLFO19LVL5" text:bullet-char="">
        <style:list-level-properties text:space-before="1.4777in" text:min-label-width="0.3333in"/>
        <style:text-properties style:font-name="Wingdings"/>
      </text:list-level-style-bullet>
      <text:list-level-style-bullet text:level="6" text:style-name="WW_CharLFO19LVL6" text:bullet-char="">
        <style:list-level-properties text:space-before="1.8111in" text:min-label-width="0.3333in"/>
        <style:text-properties style:font-name="Wingdings"/>
      </text:list-level-style-bullet>
      <text:list-level-style-bullet text:level="7" text:style-name="WW_CharLFO19LVL7" text:bullet-char="">
        <style:list-level-properties text:space-before="2.1444in" text:min-label-width="0.3333in"/>
        <style:text-properties style:font-name="Wingdings"/>
      </text:list-level-style-bullet>
      <text:list-level-style-bullet text:level="8" text:style-name="WW_CharLFO19LVL8" text:bullet-char="">
        <style:list-level-properties text:space-before="2.4777in" text:min-label-width="0.3333in"/>
        <style:text-properties style:font-name="Wingdings"/>
      </text:list-level-style-bullet>
      <text:list-level-style-bullet text:level="9" text:style-name="WW_CharLFO19LVL9" text:bullet-char="">
        <style:list-level-properties text:space-before="2.8111in" text:min-label-width="0.3333in"/>
        <style:text-properties style:font-name="Wingdings"/>
      </text:list-level-style-bullet>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4444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3333in"/>
      </text:list-level-style-number>
      <text:list-level-style-number text:level="2" text:style-name="WW_CharLFO25LVL2" style:num-suffix="、" style:num-format="一, 十, 一百(繁), ...">
        <style:list-level-properties text:space-before="0.2958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text:style-name="WW_CharLFO2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7">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784in"/>
    </style:style>
    <style:style style:name="TableColumn3" style:family="table-column">
      <style:table-column-properties style:column-width="1.9687in"/>
    </style:style>
    <style:style style:name="TableColumn4" style:family="table-column">
      <style:table-column-properties style:column-width="2.1652in"/>
    </style:style>
    <style:style style:name="TableColumn5" style:family="table-column">
      <style:table-column-properties style:column-width="1.2798in"/>
    </style:style>
    <style:style style:name="TableColumn6" style:family="table-column">
      <style:table-column-properties style:column-width="0.4923in"/>
    </style:style>
    <style:style style:name="Table1" style:family="table" style:master-page-name="MP0">
      <style:table-properties style:width="7.2847in" fo:margin-left="-0.3743in" table:align="left"/>
    </style:style>
    <style:style style:name="TableRow7" style:family="table-row">
      <style:table-row-properties fo:keep-together="always"/>
    </style:style>
    <style:style style:name="TableCell8" style:family="table-cell">
      <style:table-cell-properties fo:border="0.0104in solid #000000" fo:padding-top="0in" fo:padding-left="0.0194in" fo:padding-bottom="0in" fo:padding-right="0.0194in"/>
    </style:style>
    <style:style style:name="P9" style:parent-style-name="內文" style:family="paragraph">
      <style:paragraph-properties fo:break-before="page" style:snap-to-layout-grid="false" fo:text-align="justify" fo:line-height="0.2361in" style:page-number="1"/>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F35" style:parent-style-name="a0" style:family="graphic">
      <style:graphic-properties style:wrap="parallel" draw:stroke="none" draw:fill="none" fo:border="none" fo:padding="0in" style:shadow="none" fo:margin-left="0.125in" fo:margin-right="0.125in" style:vertical-rel="page-content" style:horizontal-rel="page" style:horizontal-pos="from-left" style:vertical-pos="from-top" style:writing-mode="lr-tb"/>
    </style:style>
    <style:style style:name="P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03"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04"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05"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06"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07"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08"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09"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10"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11"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12"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13"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14"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15"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16"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17"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18"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19"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20"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21"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22"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23"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24"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25"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26" style:parent-style-name="內文" style:family="paragraph">
      <style:paragraph-properties style:snap-to-layout-grid="false" fo:text-align="justify" fo:line-height="0.2222in"/>
      <style:text-properties style:font-name="標楷體" style:font-name-asian="標楷體" fo:letter-spacing="-0.0138in" style:letter-kerning="true" fo:font-size="14pt" style:font-size-asian="14pt" style:font-size-complex="14pt"/>
    </style:style>
    <style:style style:name="P12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2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2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3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3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3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3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3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3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3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3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3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3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4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4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4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4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4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4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4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4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4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4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5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5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5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5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5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5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5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57"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letter-spacing="-0.0138in" style:letter-kerning="false" fo:font-size="14pt" style:font-size-asian="14pt" style:font-size-complex="14pt"/>
    </style:style>
    <style:style style:name="P15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5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0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0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0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0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0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0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0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0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0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0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1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1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1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1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1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1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1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1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1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1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2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2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2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2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2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2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2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2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2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2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3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3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3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3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3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3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3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3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3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3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4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4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4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4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4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4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4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4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4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4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5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5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5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5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5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5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5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5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5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5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6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6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6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6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6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6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6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6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6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6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7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7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7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73"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letter-spacing="-0.0138in" style:letter-kerning="false" fo:font-size="14pt" style:font-size-asian="14pt" style:font-size-complex="14pt"/>
    </style:style>
    <style:style style:name="P27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7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7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7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7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7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8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8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8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8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8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8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8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8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8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8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9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9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9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9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9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9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9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9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9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29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0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0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0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0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0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0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0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0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0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0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1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1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1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1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1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1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1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1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1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1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2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2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2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2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2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2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2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2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2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2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3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3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3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3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3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3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3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3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3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3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4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4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4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4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4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4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4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4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4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4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5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5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5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5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5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5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5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5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5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5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6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6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6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6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6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6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6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6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6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6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7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7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7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7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7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7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7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7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7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7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8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8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8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8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8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8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8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8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8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8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9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9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9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9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9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9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9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9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9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39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0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0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0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0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0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0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0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0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0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0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1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1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1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1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1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1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1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1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1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1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2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2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2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2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2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2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2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2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2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2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3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3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3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3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3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3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3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3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3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3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4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4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4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4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4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4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4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4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4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4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5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5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5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5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5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5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5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5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5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5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6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6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6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6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6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6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6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6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6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6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7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7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7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7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7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7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7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7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7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7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8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8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8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8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8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8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8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8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8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8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9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9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92" style:parent-style-name="內文" style:family="paragraph">
      <style:paragraph-properties style:snap-to-layout-grid="false" fo:text-align="justify" fo:line-height="0.2222in" fo:margin-left="0.0833in">
        <style:tab-stops/>
      </style:paragraph-properties>
      <style:text-properties style:font-name="標楷體" style:font-name-asian="標楷體" fo:letter-spacing="-0.0138in" style:letter-kerning="false" fo:font-size="14pt" style:font-size-asian="14pt" style:font-size-complex="14pt"/>
    </style:style>
    <style:style style:name="P49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9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9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9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9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9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49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0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0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0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0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0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0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0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0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0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0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1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1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1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1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1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1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1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1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1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1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2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2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2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2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2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2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2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2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2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2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3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3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3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3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3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3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3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3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3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3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4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4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4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4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4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4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4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4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4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4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5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5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5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5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5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5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5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5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5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5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6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6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6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6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6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6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6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6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6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6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7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7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7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7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7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7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7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7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7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7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8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8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8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8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8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8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8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8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8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8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9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9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9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9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9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9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9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9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9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59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0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0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0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0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0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0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0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0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0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0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1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1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1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1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1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1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1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1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1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1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2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2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2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2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2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2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2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2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2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2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3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3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3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3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3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3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3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3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3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3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4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4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4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4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4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4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4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4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4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4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5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5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5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5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5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5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5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5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5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5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6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6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6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6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6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6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6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6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6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6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7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7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7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7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7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7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7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7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7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7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8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8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8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8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8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8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8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87" style:parent-style-name="內文" style:family="paragraph">
      <style:paragraph-properties style:snap-to-layout-grid="false" fo:text-align="justify" fo:line-height="0.2222in" fo:margin-left="0.4715in" fo:text-indent="-0.4715in">
        <style:tab-stops/>
      </style:paragraph-properties>
      <style:text-properties style:font-name="標楷體" style:font-name-asian="標楷體" fo:letter-spacing="-0.0138in" style:letter-kerning="false" fo:font-size="14pt" style:font-size-asian="14pt" style:font-size-complex="14pt"/>
    </style:style>
    <style:style style:name="P68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8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9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9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9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9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9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9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69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699" style:parent-style-name="內文" style:family="paragraph">
      <style:paragraph-properties fo:widows="2" fo:orphans="2" style:snap-to-layout-grid="false" fo:text-align="justify" fo:line-height="0.2222in" fo:margin-left="0.4in">
        <style:tab-stops/>
      </style:paragraph-properties>
      <style:text-properties style:font-name="標楷體" style:font-name-asian="標楷體" fo:font-size="14pt" style:font-size-asian="14pt" style:font-size-complex="14pt"/>
    </style:style>
    <style:style style:name="F700" style:parent-style-name="a0" style:family="graphic">
      <style:graphic-properties style:wrap="parallel" draw:stroke="none" draw:fill="none" fo:border="none" fo:padding="0in" style:shadow="none" fo:margin-left="0.125in" fo:margin-right="0.125in" style:vertical-rel="page-content" style:horizontal-rel="page" style:horizontal-pos="from-left" style:vertical-pos="from-top" style:writing-mode="lr-tb"/>
    </style:style>
    <style:style style:name="P7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justify" fo:line-height="0.2222in" fo:margin-left="0.4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justify" fo:line-height="0.2222in" fo:margin-left="0.4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09"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F711"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712"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13" style:parent-style-name="內文" style:family="paragraph">
      <style:paragraph-properties fo:widows="2" fo:orphans="2"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F715"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716" style:parent-style-name="內文" style:family="paragraph">
      <style:paragraph-properties fo:widows="2" fo:orphans="2"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18"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19" style:parent-style-name="內文" style:family="paragraph">
      <style:paragraph-properties fo:widows="2" fo:orphans="2"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21" style:parent-style-name="內文" style:family="paragraph">
      <style:paragraph-properties fo:widows="2" fo:orphans="2"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23"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24"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25"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26"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27"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28"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29"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30"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31"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32" style:parent-style-name="內文" style:family="paragraph">
      <style:paragraph-properties fo:widows="2" fo:orphans="2"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34"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55"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56" style:parent-style-name="內文" style:family="paragraph">
      <style:paragraph-properties fo:widows="2" fo:orphans="2"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58"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59" style:parent-style-name="區塊文字" style:family="paragraph">
      <style:paragraph-properties style:snap-to-layout-grid="false" fo:text-align="justify" fo:line-height="0.2222in" fo:margin-left="0in" fo:margin-right="0in" fo:text-indent="0in">
        <style:tab-stops/>
      </style:paragraph-properties>
      <style:text-properties style:font-name="標楷體" fo:color="#000000" fo:font-size="14pt" style:font-size-asian="14pt" style:font-size-complex="14pt"/>
    </style:style>
    <style:style style:name="F760"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761"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62"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763" style:parent-style-name="內文" style:family="paragraph">
      <style:paragraph-properties fo:widows="2" fo:orphans="2"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767" style:parent-style-name="區塊文字" style:family="paragraph">
      <style:paragraph-properties style:snap-to-layout-grid="false" fo:text-align="justify" fo:line-height="0.2222in" fo:margin-left="0in" fo:margin-right="0in" fo:text-indent="0in">
        <style:tab-stops/>
      </style:paragraph-properties>
      <style:text-properties style:font-name="標楷體" fo:color="#000000" fo:font-size="14pt" style:font-size-asian="14pt" style:font-size-complex="14pt"/>
    </style:style>
    <style:style style:name="P768" style:parent-style-name="區塊文字" style:family="paragraph">
      <style:paragraph-properties style:snap-to-layout-grid="false" fo:text-align="justify" fo:line-height="0.2222in" fo:margin-left="0.4722in" fo:margin-right="0in" fo:text-indent="-0.4722in">
        <style:tab-stops/>
      </style:paragraph-properties>
      <style:text-properties style:font-name="標楷體" fo:color="#000000" fo:font-size="14pt" style:font-size-asian="14pt" style:font-size-complex="14pt"/>
    </style:style>
    <style:style style:name="P769" style:parent-style-name="區塊文字" style:family="paragraph">
      <style:paragraph-properties style:snap-to-layout-grid="false" fo:text-align="justify" fo:line-height="0.2222in" fo:margin-left="0in" fo:margin-right="0in" fo:text-indent="0in">
        <style:tab-stops/>
      </style:paragraph-properties>
      <style:text-properties style:font-name="標楷體" fo:color="#000000" fo:font-size="14pt" style:font-size-asian="14pt" style:font-size-complex="14pt"/>
    </style:style>
    <style:style style:name="P770" style:parent-style-name="區塊文字" style:family="paragraph">
      <style:paragraph-properties style:snap-to-layout-grid="false" fo:text-align="justify" fo:line-height="0.2222in" fo:margin-left="0in" fo:margin-right="0in" fo:text-indent="0in">
        <style:tab-stops/>
      </style:paragraph-properties>
      <style:text-properties style:font-name="標楷體" fo:color="#000000" fo:font-size="14pt" style:font-size-asian="14pt" style:font-size-complex="14pt"/>
    </style:style>
    <style:style style:name="P771" style:parent-style-name="區塊文字" style:family="paragraph">
      <style:paragraph-properties style:snap-to-layout-grid="false" fo:text-align="justify" fo:line-height="0.2222in" fo:margin-left="0in" fo:margin-right="0in" fo:text-indent="0in">
        <style:tab-stops/>
      </style:paragraph-properties>
      <style:text-properties style:font-name="標楷體" fo:color="#000000" fo:font-size="14pt" style:font-size-asian="14pt" style:font-size-complex="14pt"/>
    </style:style>
    <style:style style:name="P772" style:parent-style-name="區塊文字" style:family="paragraph">
      <style:paragraph-properties style:snap-to-layout-grid="false" fo:text-align="justify" fo:line-height="0.2222in" fo:margin-left="0in" fo:margin-right="0in" fo:text-indent="0in">
        <style:tab-stops/>
      </style:paragraph-properties>
      <style:text-properties style:font-name="標楷體" fo:color="#000000" fo:font-size="14pt" style:font-size-asian="14pt" style:font-size-complex="14pt"/>
    </style:style>
    <style:style style:name="P773" style:parent-style-name="區塊文字" style:family="paragraph">
      <style:paragraph-properties style:snap-to-layout-grid="false" fo:text-align="justify" fo:line-height="0.2222in" fo:margin-left="0in" fo:margin-right="0in" fo:text-indent="0in">
        <style:tab-stops/>
      </style:paragraph-properties>
      <style:text-properties style:font-name="標楷體" fo:color="#000000" fo:font-size="14pt" style:font-size-asian="14pt" style:font-size-complex="14pt"/>
    </style:style>
    <style:style style:name="P774" style:parent-style-name="區塊文字" style:family="paragraph">
      <style:paragraph-properties style:snap-to-layout-grid="false" fo:text-align="justify" fo:line-height="0.2222in" fo:margin-left="0.4083in" fo:margin-right="0in" fo:text-indent="-0.4083in">
        <style:tab-stops/>
      </style:paragraph-properties>
      <style:text-properties style:font-name="標楷體" fo:color="#000000" fo:font-size="14pt" style:font-size-asian="14pt" style:font-size-complex="14pt"/>
    </style:style>
    <style:style style:name="P7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F777"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7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86" style:parent-style-name="區塊文字" style:family="paragraph">
      <style:paragraph-properties style:snap-to-layout-grid="false" fo:text-align="justify" fo:line-height="0.2222in" fo:margin-left="0.4083in" fo:margin-right="0in" fo:text-indent="-0.4083in">
        <style:tab-stops/>
      </style:paragraph-properties>
      <style:text-properties style:font-name="標楷體" fo:color="#000000" fo:font-size="14pt" style:font-size-asian="14pt" style:font-size-complex="14pt"/>
    </style:style>
    <style:style style:name="P7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0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1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2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26"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36"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justify" fo:line-height="0.2222in" fo:margin-left="0.4083in" fo:text-indent="-0.4083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letter-spacing="-0.0138in" style:letter-kerning="false"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55"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60"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69"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justify" fo:line-height="0.2222in" fo:margin-left="0.4083in" fo:text-indent="-0.4083in">
        <style:tab-stops/>
      </style:paragraph-properties>
    </style:style>
    <style:style style:name="P8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F879" style:parent-style-name="a0" style:family="graphic">
      <style:graphic-properties style:wrap="parallel" draw:stroke="none" draw:fill="none" fo:border="none" fo:padding="0in" style:shadow="none" fo:margin-left="0.125in" fo:margin-right="0.125in" style:vertical-rel="page-content" style:horizontal-rel="page" style:horizontal-pos="from-left" style:vertical-pos="from-top" style:writing-mode="lr-tb"/>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letter-spacing="-0.0138in" style:letter-kerning="false"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88"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98"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06"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F908" style:parent-style-name="a0" style:family="graphic">
      <style:graphic-properties style:wrap="parallel" draw:stroke="none" draw:fill="none" fo:border="none" fo:padding="0in" style:shadow="none" fo:margin-left="0.125in" fo:margin-right="0.125in" style:vertical-rel="page-content" style:horizontal-rel="page" style:horizontal-pos="from-left" style:vertical-pos="from-top" style:writing-mode="lr-tb"/>
    </style:style>
    <style:style style:name="P909"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1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14"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2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23"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27"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37"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63"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72"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81"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94"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9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4"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12"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1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2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F1023" style:parent-style-name="a0" style:family="graphic">
      <style:graphic-properties style:wrap="parallel" draw:stroke="none" draw:fill="none" fo:border="none" fo:padding="0in" style:shadow="none" fo:margin-left="0.125in" fo:margin-right="0.125in" style:vertical-rel="page-content" style:horizontal-rel="page" style:horizontal-pos="from-left" style:vertical-pos="from-top" style:writing-mode="lr-tb"/>
    </style:style>
    <style:style style:name="P10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2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2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5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61"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F1063" style:parent-style-name="a0" style:family="graphic">
      <style:graphic-properties style:wrap="parallel" draw:stroke="none" draw:fill="none" fo:border="none" fo:padding="0in" style:shadow="none" fo:margin-left="0.125in" fo:margin-right="0.125in" style:vertical-rel="page-content" style:horizontal-rel="page" style:horizontal-pos="from-left" style:vertical-pos="from-top" style:writing-mode="lr-tb"/>
    </style:style>
    <style:style style:name="P10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69"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F1081" style:parent-style-name="a0" style:family="graphic">
      <style:graphic-properties style:wrap="parallel" draw:stroke="none" draw:fill="none" fo:border="none" fo:padding="0in" style:shadow="none" fo:margin-left="0.125in" fo:margin-right="0.125in" style:vertical-rel="page-content" style:horizontal-rel="page" style:horizontal-pos="from-left" style:vertical-pos="from-top" style:writing-mode="lr-tb"/>
    </style:style>
    <style:style style:name="P10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96"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0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03" style:parent-style-name="內文" style:family="paragraph">
      <style:paragraph-properties style:snap-to-layout-grid="false" fo:text-align="justify" fo:line-height="0.2222in" fo:margin-left="0.4083in" fo:text-indent="-0.4083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P1106"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107"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F1109" style:parent-style-name="a0" style:family="graphic">
      <style:graphic-properties style:wrap="parallel" draw:stroke="none" draw:fill="none" fo:border="none" fo:padding="0in" style:shadow="none" fo:margin-left="0.125in" fo:margin-right="0.125in" style:vertical-rel="page-content" style:horizontal-rel="page" style:horizontal-pos="from-left" style:vertical-pos="from-top" style:writing-mode="lr-tb"/>
    </style:style>
    <style:style style:name="P1110"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1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13" style:parent-style-name="內文" style:family="paragraph">
      <style:paragraph-properties style:snap-to-layout-grid="false" fo:text-align="justify" fo:line-height="0.2222in" fo:margin-left="0.4083in" fo:text-indent="-0.4083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18"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snap-to-layout-grid="false" fo:text-align="justify" fo:line-height="0.2222in" fo:margin-left="0.3736in" fo:text-indent="-0.3736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38" style:parent-style-name="內文" style:family="paragraph">
      <style:paragraph-properties style:snap-to-layout-grid="false" fo:text-align="justify" fo:line-height="0.2222in" fo:margin-left="0.3729in" fo:text-indent="-0.393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justify" fo:line-height="0.2222in" fo:margin-left="0.3729in" fo:text-indent="-0.393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44" style:parent-style-name="內文" style:family="paragraph">
      <style:paragraph-properties style:snap-to-layout-grid="false" fo:text-align="justify" fo:line-height="0.2222in" fo:margin-left="0.3729in" fo:text-indent="-0.393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47" style:parent-style-name="內文" style:family="paragraph">
      <style:paragraph-properties style:snap-to-layout-grid="false" fo:text-align="justify" fo:line-height="0.2222in" fo:margin-left="0.275in" fo:text-indent="-0.275in">
        <style:tab-stops/>
      </style:paragraph-properties>
    </style:style>
    <style:style style:name="T1148" style:parent-style-name="預設段落字型" style:family="text">
      <style:text-properties style:font-name="標楷體" style:font-name-asian="標楷體" fo:letter-spacing="-0.0138in" style:letter-kerning="false" fo:font-size="14pt" style:font-size-asian="14pt" style:font-size-complex="14pt"/>
    </style:style>
    <style:style style:name="T1149" style:parent-style-name="預設段落字型" style:family="text">
      <style:text-properties style:font-name="標楷體" style:font-name-asian="標楷體" fo:letter-spacing="-0.0138in" style:letter-kerning="false" fo:font-size="14pt" style:font-size-asian="14pt" style:font-size-complex="14pt"/>
    </style:style>
    <style:style style:name="T1150" style:parent-style-name="預設段落字型" style:family="text">
      <style:text-properties style:font-name="標楷體" style:font-name-asian="標楷體" fo:letter-spacing="-0.0138in" style:letter-kerning="false" fo:font-size="14pt" style:font-size-asian="14pt" style:font-size-complex="14pt"/>
    </style:style>
    <style:style style:name="T1151" style:parent-style-name="預設段落字型" style:family="text">
      <style:text-properties style:font-name="標楷體" style:font-name-asian="標楷體" fo:letter-spacing="-0.0138in" style:letter-kerning="false" fo:font-size="14pt" style:font-size-asian="14pt" style:font-size-complex="14pt"/>
    </style:style>
    <style:style style:name="P11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5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61" style:parent-style-name="內文" style:family="paragraph">
      <style:paragraph-properties style:snap-to-layout-grid="false" fo:text-align="justify" fo:line-height="0.2222in" fo:margin-left="0.3736in" fo:text-indent="-0.3736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TT4A08o00" style:letter-kerning="false" fo:font-size="14pt" style:font-size-asian="14pt" style:font-size-complex="14pt"/>
    </style:style>
    <style:style style:name="P1164" style:parent-style-name="內文" style:family="paragraph">
      <style:paragraph-properties style:snap-to-layout-grid="false" fo:text-align="justify" fo:line-height="0.2222in"/>
      <style:text-properties style:font-name="標楷體" style:font-name-asian="標楷體" style:font-name-complex="TT4A08o00" style:letter-kerning="false" fo:font-size="14pt" style:font-size-asian="14pt" style:font-size-complex="14pt"/>
    </style:style>
    <style:style style:name="P1165" style:parent-style-name="內文" style:family="paragraph">
      <style:paragraph-properties style:snap-to-layout-grid="false" fo:text-align="justify" fo:line-height="0.2222in"/>
      <style:text-properties style:font-name="標楷體" style:font-name-asian="標楷體" style:font-name-complex="TT4A08o00" style:letter-kerning="false" fo:font-size="14pt" style:font-size-asian="14pt" style:font-size-complex="14pt"/>
    </style:style>
    <style:style style:name="P1166" style:parent-style-name="內文" style:family="paragraph">
      <style:paragraph-properties style:snap-to-layout-grid="false" fo:text-align="justify" fo:line-height="0.2222in"/>
      <style:text-properties style:font-name="標楷體" style:font-name-asian="標楷體" style:font-name-complex="TT4A08o00" style:letter-kerning="false" fo:font-size="14pt" style:font-size-asian="14pt" style:font-size-complex="14pt"/>
    </style:style>
    <style:style style:name="P1167" style:parent-style-name="內文" style:family="paragraph">
      <style:paragraph-properties style:snap-to-layout-grid="false" fo:text-align="justify" fo:line-height="0.2222in" fo:margin-left="0.3736in" fo:text-indent="-0.3736in">
        <style:tab-stops/>
      </style:paragraph-properties>
    </style:style>
    <style:style style:name="T1168" style:parent-style-name="預設段落字型" style:family="text">
      <style:text-properties style:font-name="標楷體" style:font-name-asian="標楷體" style:font-name-complex="TT4A08o00" style:letter-kerning="false" fo:font-size="14pt" style:font-size-asian="14pt" style:font-size-complex="14pt"/>
    </style:style>
    <style:style style:name="T1169" style:parent-style-name="預設段落字型" style:family="text">
      <style:text-properties style:font-name="標楷體" style:font-name-asian="標楷體" fo:letter-spacing="-0.0138in" style:letter-kerning="false" fo:font-size="14pt" style:font-size-asian="14pt" style:font-size-complex="14pt"/>
    </style:style>
    <style:style style:name="T1170" style:parent-style-name="預設段落字型" style:family="text">
      <style:text-properties style:font-name="標楷體" style:font-name-asian="標楷體" style:font-name-complex="TT4A08o00" style:letter-kerning="false" fo:font-size="14pt" style:font-size-asian="14pt" style:font-size-complex="14pt"/>
    </style:style>
    <style:style style:name="T1171" style:parent-style-name="預設段落字型" style:family="text">
      <style:text-properties style:font-name="標楷體" style:font-name-asian="標楷體" style:font-name-complex="TT4A08o00" style:letter-kerning="false" fo:font-size="16pt" style:font-size-asian="16pt" style:font-size-complex="16pt"/>
    </style:style>
    <style:style style:name="T1172" style:parent-style-name="預設段落字型" style:family="text">
      <style:text-properties style:font-name="標楷體" style:font-name-asian="標楷體" style:font-name-complex="TT4A08o00" style:letter-kerning="false"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style:font-name-complex="TT4A08o00" style:letter-kerning="false"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79"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80"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81"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82" style:parent-style-name="本文2" style:family="paragraph">
      <style:paragraph-properties style:snap-to-layout-grid="false" fo:text-align="justify" fo:line-height="0.2222in"/>
      <style:text-properties fo:font-size="14pt" style:font-size-asian="14pt" style:font-size-complex="14pt"/>
    </style:style>
    <style:style style:name="P1183"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84"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85" style:parent-style-name="本文2" style:family="paragraph">
      <style:paragraph-properties style:snap-to-layout-grid="false" fo:text-align="justify" fo:line-height="0.2222in"/>
      <style:text-properties fo:font-size="14pt" style:font-size-asian="14pt" style:font-size-complex="14pt"/>
    </style:style>
    <style:style style:name="P1186"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87"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88"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89"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90"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91"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92"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93"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94"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95"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96"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97"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98"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02" style:parent-style-name="內文" style:family="paragraph">
      <style:paragraph-properties fo:widows="2" fo:orphans="2"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06" style:parent-style-name="本文" style:family="paragraph">
      <style:paragraph-properties fo:text-align="justify" fo:line-height="0.2222in"/>
      <style:text-properties style:font-name="標楷體" fo:font-size="14pt" style:font-size-asian="14pt" style:font-size-complex="14pt"/>
    </style:style>
    <style:style style:name="P1207" style:parent-style-name="內文" style:family="paragraph">
      <style:paragraph-properties fo:widows="2" fo:orphans="2"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208" style:parent-style-name="本文" style:family="paragraph">
      <style:paragraph-properties fo:text-align="justify" fo:line-height="0.2222in" fo:margin-left="0.5694in" fo:text-indent="-0.5694in">
        <style:tab-stops/>
      </style:paragraph-properties>
      <style:text-properties style:font-name="標楷體" fo:font-size="14pt" style:font-size-asian="14pt" style:font-size-complex="14pt"/>
    </style:style>
    <style:style style:name="P1209" style:parent-style-name="本文" style:family="paragraph">
      <style:paragraph-properties fo:text-align="justify" fo:line-height="0.2222in" fo:margin-left="0.6027in" fo:text-indent="-0.6027in">
        <style:tab-stops/>
      </style:paragraph-properties>
      <style:text-properties style:font-name="標楷體" fo:font-size="14pt" style:font-size-asian="14pt" style:font-size-complex="14pt"/>
    </style:style>
    <style:style style:name="P1210" style:parent-style-name="本文" style:family="paragraph">
      <style:paragraph-properties fo:text-align="justify" fo:line-height="0.2222in" fo:margin-left="0.6027in" fo:text-indent="-0.6027in">
        <style:tab-stops/>
      </style:paragraph-properties>
      <style:text-properties style:font-name="標楷體" fo:font-size="14pt" style:font-size-asian="14pt" style:font-size-complex="14pt"/>
    </style:style>
    <style:style style:name="P1211"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1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F1219" style:parent-style-name="a0" style:family="graphic">
      <style:graphic-properties style:wrap="none" draw:stroke="none" draw:fill="none" fo:border="none" fo:padding="0in" style:shadow="none" fo:margin-left="0.125in" fo:margin-right="0.125in" style:vertical-rel="paragraph" style:horizontal-rel="page-content" style:horizontal-pos="left" style:vertical-pos="from-top" style:writing-mode="lr-tb"/>
    </style:style>
    <style:style style:name="P1220"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221"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P1222" style:parent-style-name="本文" style:family="paragraph">
      <style:paragraph-properties fo:text-align="justify" fo:line-height="0.2222in"/>
      <style:text-properties style:font-name="標楷體" fo:font-size="14pt" style:font-size-asian="14pt" style:font-size-complex="14pt"/>
    </style:style>
    <style:style style:name="P1223" style:parent-style-name="本文" style:family="paragraph">
      <style:paragraph-properties fo:text-align="justify" fo:line-height="0.2222in" fo:margin-left="0.6027in" fo:text-indent="-0.6027in">
        <style:tab-stops/>
      </style:paragraph-properties>
      <style:text-properties style:font-name="標楷體" fo:font-size="14pt" style:font-size-asian="14pt" style:font-size-complex="14pt"/>
    </style:style>
    <style:style style:name="P1224"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F1231"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1232"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46"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49"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style:letter-kerning="false" fo:font-size="14pt" style:font-size-asian="14pt" style:font-size-complex="14pt"/>
    </style:style>
    <style:style style:name="F1251"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1252"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widows="2" fo:orphans="2" style:snap-to-layout-grid="false" fo:text-align="justify" fo:line-height="0.2222in"/>
      <style:text-properties style:font-name="標楷體" style:font-name-asian="標楷體" fo:font-size="14pt" style:font-size-asian="14pt" style:font-size-complex="14pt"/>
    </style:style>
    <style:style style:name="F1254" style:parent-style-name="a0" style:family="graphic">
      <style:graphic-properties style:wrap="parallel" draw:stroke="none" draw:fill="none" fo:border="none" fo:padding="0in" style:shadow="none" fo:margin-left="0.125in" fo:margin-right="0.125in" style:vertical-rel="page-content" style:horizontal-rel="page" style:horizontal-pos="from-left" style:vertical-pos="from-top" style:writing-mode="lr-tb"/>
    </style:style>
    <style:style style:name="P1255"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style:letter-kerning="false" fo:font-size="14pt" style:font-size-asian="14pt" style:font-size-complex="14pt"/>
    </style:style>
    <style:style style:name="P125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257"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widows="2" fo:orphans="2"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F1261" style:parent-style-name="a0" style:family="graphic">
      <style:graphic-properties style:wrap="parallel" draw:stroke="none" draw:fill="none" fo:border="none" fo:padding="0in" style:shadow="none" fo:margin-left="0.125in" fo:margin-right="0.125in" style:vertical-rel="page-content" style:horizontal-rel="page" style:horizontal-pos="from-left" style:vertical-pos="from-top" style:writing-mode="lr-tb"/>
    </style:style>
    <style:style style:name="P1262"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65"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style:snap-to-layout-grid="false" fo:text-align="justify" fo:line-height="0.2222in" fo:margin-left="0.6027in" fo:text-indent="-0.6027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269"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style:letter-kerning="false" fo:font-size="14pt" style:font-size-asian="14pt" style:font-size-complex="14pt"/>
    </style:style>
    <style:style style:name="P1270"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style:letter-kerning="false" fo:font-size="14pt" style:font-size-asian="14pt" style:font-size-complex="14pt"/>
    </style:style>
    <style:style style:name="P127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272"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276"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279"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style:snap-to-layout-grid="false" fo:text-align="justify" fo:line-height="0.2222in" fo:margin-left="0.6027in" fo:text-indent="-0.6027in">
        <style:tab-stops/>
      </style:paragraph-properties>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283"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style:letter-kerning="false" fo:font-size="14pt" style:font-size-asian="14pt" style:font-size-complex="14pt"/>
    </style:style>
    <style:style style:name="P1284"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style:letter-kerning="false" fo:font-size="14pt" style:font-size-asian="14pt" style:font-size-complex="14pt"/>
    </style:style>
    <style:style style:name="P12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86"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90"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93"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style:letter-kerning="false" fo:font-size="14pt" style:font-size-asian="14pt" style:font-size-complex="14pt"/>
    </style:style>
    <style:style style:name="P1294"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style:letter-kerning="false" fo:font-size="14pt" style:font-size-asian="14pt" style:font-size-complex="14pt"/>
    </style:style>
    <style:style style:name="P12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296" style:parent-style-name="內文" style:family="paragraph">
      <style:paragraph-properties style:snap-to-layout-grid="false" fo:text-align="justify" fo:line-height="0.2222in" fo:margin-left="0.5694in" fo:text-indent="-0.5694in">
        <style:tab-stops/>
      </style:paragraph-properties>
    </style:style>
    <style:style style:name="T1297" style:parent-style-name="預設段落字型" style:family="text">
      <style:text-properties style:font-name="標楷體" style:font-name-asian="標楷體" style:letter-kerning="false"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內文" style:family="paragraph">
      <style:paragraph-properties style:snap-to-layout-grid="false" fo:text-align="justify" fo:line-height="0.2222in" fo:margin-left="0.6027in" fo:text-indent="-0.6027in">
        <style:tab-stops/>
      </style:paragraph-properties>
    </style:style>
    <style:style style:name="T1300" style:parent-style-name="預設段落字型" style:family="text">
      <style:text-properties style:font-name="標楷體" style:font-name-asian="標楷體" style:letter-kerning="false"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04"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07" style:parent-style-name="內文" style:family="paragraph">
      <style:paragraph-properties style:snap-to-layout-grid="false" fo:text-align="justify" fo:line-height="0.2222in" fo:margin-left="0.6687in" fo:text-indent="-0.6687in">
        <style:tab-stops/>
      </style:paragraph-properties>
      <style:text-properties style:font-name="標楷體" style:font-name-asian="標楷體" style:letter-kerning="false" fo:font-size="14pt" style:font-size-asian="14pt" style:font-size-complex="14pt"/>
    </style:style>
    <style:style style:name="P1308"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style:letter-kerning="false" fo:font-size="14pt" style:font-size-asian="14pt" style:font-size-complex="14pt"/>
    </style:style>
    <style:style style:name="P1309"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style:letter-kerning="false" fo:font-size="14pt" style:font-size-asian="14pt" style:font-size-complex="14pt"/>
    </style:style>
    <style:style style:name="P1310"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17"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327"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style:letter-kerning="false" fo:font-size="14pt" style:font-size-asian="14pt" style:font-size-complex="14pt"/>
    </style:style>
    <style:style style:name="P1328"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style:letter-kerning="false" fo:font-size="14pt" style:font-size-asian="14pt" style:font-size-complex="14pt"/>
    </style:style>
    <style:style style:name="P1329"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style:letter-kerning="false" fo:font-size="14pt" style:font-size-asian="14pt" style:font-size-complex="14pt"/>
    </style:style>
    <style:style style:name="P1330"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35"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38"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42" style:parent-style-name="內文" style:family="paragraph">
      <style:paragraph-properties style:snap-to-layout-grid="false" fo:text-align="justify" fo:line-height="0.2222in" fo:margin-left="0.5701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47"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51" style:parent-style-name="內文" style:family="paragraph">
      <style:paragraph-properties style:snap-to-layout-grid="false" fo:text-align="justify" fo:line-height="0.2222in" fo:margin-left="0.5701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54"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68"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7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73"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76" style:parent-style-name="內文" style:family="paragraph">
      <style:paragraph-properties style:snap-to-layout-grid="false" fo:text-align="justify" fo:line-height="0.2222in" fo:margin-left="0.0013in">
        <style:tab-stops/>
      </style:paragraph-properties>
      <style:text-properties style:font-name="標楷體" style:font-name-asian="標楷體" fo:color="#000000" fo:font-size="14pt" style:font-size-asian="14pt" style:font-size-complex="14pt"/>
    </style:style>
    <style:style style:name="P1377"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color="#000000" fo:font-size="14pt" style:font-size-asian="14pt" style:font-size-complex="14pt"/>
    </style:style>
    <style:style style:name="P1378" style:parent-style-name="內文" style:family="paragraph">
      <style:paragraph-properties style:snap-to-layout-grid="false" fo:text-align="justify" fo:line-height="0.2222in" fo:margin-left="0.0013in">
        <style:tab-stops/>
      </style:paragraph-properties>
      <style:text-properties style:font-name="標楷體" style:font-name-asian="標楷體" fo:color="#000000" fo:font-size="14pt" style:font-size-asian="14pt" style:font-size-complex="14pt"/>
    </style:style>
    <style:style style:name="P1379"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380"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84"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90"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style:snap-to-layout-grid="false" fo:text-align="justify" fo:line-height="0.2222in" fo:margin-left="0.5694in" fo:text-indent="-0.5694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94" style:parent-style-name="內文" style:family="paragraph">
      <style:paragraph-properties style:snap-to-layout-grid="false" fo:text-align="justify" fo:line-height="0.2222in" fo:margin-left="0.0013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96" style:parent-style-name="內文" style:family="paragraph">
      <style:paragraph-properties style:snap-to-layout-grid="false" fo:text-align="justify" fo:line-height="0.2222in" fo:margin-left="0.0013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98"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style:snap-to-layout-grid="false" fo:text-align="justify" fo:line-height="0.2222in" fo:margin-left="0.6027in" fo:text-indent="-0.6027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style:snap-to-layout-grid="false" fo:text-align="justify" fo:line-height="0.2222in" fo:margin-left="0.6027in" fo:text-indent="-0.6027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style:font-name-complex="TT4A08o00" style:letter-kerning="false"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內文" style:family="paragraph">
      <style:paragraph-properties style:snap-to-layout-grid="false" fo:text-align="justify" fo:line-height="0.2222in" fo:margin-left="0.4979in" fo:text-indent="-0.4979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style:font-name-complex="TT4A08o00" style:letter-kerning="false"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style:font-name-complex="TT4A08o00" style:letter-kerning="false"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12" style:parent-style-name="內文" style:family="paragraph">
      <style:paragraph-properties style:snap-to-layout-grid="false" fo:text-align="justify" fo:line-height="0.2222in" fo:margin-left="0.4979in" fo:text-indent="-0.4979in">
        <style:tab-stops/>
      </style:paragraph-propertie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style:font-name-complex="TT4A08o00" style:letter-kerning="false"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style:font-name-complex="TT4A08o00" style:letter-kerning="false"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style:snap-to-layout-grid="false" fo:text-align="justify" fo:line-height="0.2222in" fo:margin-left="0.4979in" fo:text-indent="-0.4979in">
        <style:tab-stops/>
      </style:paragraph-properties>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style:font-name-complex="TT4A08o00" style:letter-kerning="false"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style:font-name-complex="TT4A08o00" style:letter-kerning="false"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2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2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5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7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0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1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1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2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2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2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2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5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6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6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7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7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6" style:parent-style-name="內文" style:family="paragraph">
      <style:paragraph-properties style:snap-to-layout-grid="false" fo:text-align="justify" fo:line-height="0.2222in"/>
    </style:style>
    <style:style style:name="T1587" style:parent-style-name="預設段落字型" style:family="text">
      <style:text-properties style:font-name="標楷體" style:font-name-asian="標楷體" fo:letter-spacing="-0.0138in" style:letter-kerning="false" fo:font-size="14pt" style:font-size-asian="14pt" style:font-size-complex="14pt"/>
    </style:style>
    <style:style style:name="P15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91" style:parent-style-name="內文" style:family="paragraph">
      <style:paragraph-properties style:snap-to-layout-grid="false" fo:text-align="justify" fo:line-height="0.2222in"/>
    </style:style>
    <style:style style:name="T1592" style:parent-style-name="預設段落字型" style:family="text">
      <style:text-properties style:font-name="標楷體" style:font-name-asian="標楷體" fo:letter-spacing="-0.0138in" style:letter-kerning="false" fo:font-size="14pt" style:font-size-asian="14pt" style:font-size-complex="14pt"/>
    </style:style>
    <style:style style:name="P15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598" style:parent-style-name="內文" style:family="paragraph">
      <style:paragraph-properties style:snap-to-layout-grid="false" fo:text-align="justify" fo:line-height="0.2222in"/>
    </style:style>
    <style:style style:name="T1599" style:parent-style-name="預設段落字型" style:family="text">
      <style:text-properties style:font-name="標楷體" style:font-name-asian="標楷體" fo:letter-spacing="-0.0138in" style:letter-kerning="false" fo:font-size="14pt" style:font-size-asian="14pt" style:font-size-complex="14pt"/>
    </style:style>
    <style:style style:name="P16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0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10" style:parent-style-name="內文" style:family="paragraph">
      <style:paragraph-properties style:snap-to-layout-grid="false" fo:text-align="justify" fo:line-height="0.2222in"/>
    </style:style>
    <style:style style:name="T1611" style:parent-style-name="預設段落字型" style:family="text">
      <style:text-properties style:font-name="標楷體" style:font-name-asian="標楷體" fo:letter-spacing="-0.0138in" style:letter-kerning="false" fo:font-size="14pt" style:font-size-asian="14pt" style:font-size-complex="14pt"/>
    </style:style>
    <style:style style:name="P16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1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16" style:parent-style-name="內文" style:family="paragraph">
      <style:paragraph-properties style:snap-to-layout-grid="false" fo:text-align="justify" fo:line-height="0.2222in"/>
    </style:style>
    <style:style style:name="T1617" style:parent-style-name="預設段落字型" style:family="text">
      <style:text-properties style:font-name="標楷體" style:font-name-asian="標楷體" fo:letter-spacing="-0.0138in" style:letter-kerning="false" fo:font-size="14pt" style:font-size-asian="14pt" style:font-size-complex="14pt"/>
    </style:style>
    <style:style style:name="P16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1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5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5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5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5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5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6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6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6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6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6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6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6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6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6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6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7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71" style:parent-style-name="內文" style:family="paragraph">
      <style:paragraph-properties style:snap-to-layout-grid="false" fo:text-align="justify" fo:line-height="0.2222in"/>
    </style:style>
    <style:style style:name="T1672" style:parent-style-name="預設段落字型" style:family="text">
      <style:text-properties style:font-name="標楷體" style:font-name-asian="標楷體" fo:letter-spacing="-0.0138in" style:letter-kerning="false" fo:font-size="14pt" style:font-size-asian="14pt" style:font-size-complex="14pt"/>
    </style:style>
    <style:style style:name="P16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8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8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685" style:parent-style-name="內文" style:family="paragraph">
      <style:paragraph-properties style:snap-to-layout-grid="false" fo:text-align="justify" fo:line-height="0.2222in"/>
    </style:style>
    <style:style style:name="T1686" style:parent-style-name="預設段落字型" style:family="text">
      <style:text-properties style:font-name="標楷體" style:font-name-asian="標楷體" fo:letter-spacing="-0.0138in" style:letter-kerning="false" fo:font-size="14pt" style:font-size-asian="14pt" style:font-size-complex="14pt"/>
    </style:style>
    <style:style style:name="P16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93" style:parent-style-name="內文" style:family="paragraph">
      <style:paragraph-properties style:snap-to-layout-grid="false" fo:text-align="justify" fo:line-height="0.2222in"/>
    </style:style>
    <style:style style:name="T1694" style:parent-style-name="預設段落字型" style:family="text">
      <style:text-properties style:font-name="標楷體" style:font-name-asian="標楷體" fo:letter-spacing="-0.0138in" style:letter-kerning="false" fo:font-size="14pt" style:font-size-asian="14pt" style:font-size-complex="14pt"/>
    </style:style>
    <style:style style:name="P16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01" style:parent-style-name="內文" style:family="paragraph">
      <style:paragraph-properties style:snap-to-layout-grid="false" fo:text-align="justify" fo:line-height="0.2222in"/>
    </style:style>
    <style:style style:name="T1702" style:parent-style-name="預設段落字型" style:family="text">
      <style:text-properties style:font-name="標楷體" style:font-name-asian="標楷體" fo:letter-spacing="-0.0138in" style:letter-kerning="false" fo:font-size="14pt" style:font-size-asian="14pt" style:font-size-complex="14pt"/>
    </style:style>
    <style:style style:name="P17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0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1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1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2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2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2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2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2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2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2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2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2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2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3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3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3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3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3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3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3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3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3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3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4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4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4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4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4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4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4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4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4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4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5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5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5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5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5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5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5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5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5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5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6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6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6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6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6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6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6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6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6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6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7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7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7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7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7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7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7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7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7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7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8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8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9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7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7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0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0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0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1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1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2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2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2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2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2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2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3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4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5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6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6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7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7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8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88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9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9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9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9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9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9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9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9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9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89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0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0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0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0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0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0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0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0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0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0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1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1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1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1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1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1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1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1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1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1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2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2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2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2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2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2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2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2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2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2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3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3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3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3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3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3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3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37"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38"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3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40"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41"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42"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43"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44"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45"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46"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5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5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6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6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69" style:parent-style-name="內文" style:family="paragraph">
      <style:paragraph-properties style:snap-to-layout-grid="false" fo:text-align="justify" fo:line-height="0.2222in"/>
      <style:text-properties style:font-name="標楷體" style:font-name-asian="標楷體" fo:letter-spacing="-0.0138in" style:letter-kerning="false" fo:font-size="14pt" style:font-size-asian="14pt" style:font-size-complex="14pt"/>
    </style:style>
    <style:style style:name="P197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7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9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0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1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1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1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1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1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1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1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2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2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2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2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2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2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2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2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2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2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3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3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3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3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3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3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3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4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4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4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4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4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5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5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5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5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5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5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5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5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6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6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6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6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6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6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6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7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7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7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7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7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7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7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8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8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8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8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8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8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9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9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9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9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9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9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09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0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0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0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0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0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0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211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111" style:family="table-cell">
      <style:table-cell-properties fo:border="0.0104in solid #000000" fo:padding-top="0in" fo:padding-left="0.0194in" fo:padding-bottom="0in" fo:padding-right="0.0194in"/>
    </style:style>
    <style:style style:name="P2112"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2113" style:parent-style-name="內文" style:family="paragraph">
      <style:paragraph-properties fo:text-align="justify" fo:line-height="0.3472in"/>
      <style:text-properties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3">臺中市政府教育局業務防弊措施</text:span><text:span text:style-name="T14"><text:s text:c="13"/></text:span><text:span text:style-name="T15"><text:s text:c="3"/></text:span><text:span text:style-name="T16">100年7月</text:span><text:span text:style-name="T17">18</text:span><text:span text:style-name="T18">日訂定</text:span></text:p>
          </table:table-cell>
          <table:covered-table-cell/>
          <table:covered-table-cell/>
          <table:covered-table-cell/>
          <table:covered-table-cell/>
        </table:table-row>
        <table:table-row table:style-name="TableRow19">
          <table:table-cell table:style-name="TableCell20">
            <text:p text:style-name="P21">類別</text:p>
          </table:table-cell>
          <table:table-cell table:style-name="TableCell22">
            <text:p text:style-name="P23">可能發生之弊端</text:p>
          </table:table-cell>
          <table:table-cell table:style-name="TableCell24">
            <text:p text:style-name="P25">預防措施</text:p>
          </table:table-cell>
          <table:table-cell table:style-name="TableCell26">
            <text:p text:style-name="P27">執行單位</text:p>
          </table:table-cell>
          <table:table-cell table:style-name="TableCell28">
            <text:p text:style-name="P29">備考</text:p>
          </table:table-cell>
        </table:table-row>
        <table:table-row table:style-name="TableRow30">
          <table:table-cell table:style-name="TableCell31">
            <text:p text:style-name="P32"/>
            <text:p text:style-name="P34"><draw:frame draw:style-name="F35" text:anchor-type="paragraph" svg:x="0.6062in" svg:y="-0.25in" draw:z-index="0"><draw:text-box fo:min-height="0in" fo:min-width="0in"><text:p text:style-name="P33">甲、一般性業務</text:p></draw:text-box></draw:frame>壹、採購</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貳、工程</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參、財產管理</text:p>
            <text:p text:style-name="P126"/>
            <text:p text:style-name="P127"/>
            <text:p text:style-name="P128"/>
            <text:p text:style-name="P129"/>
            <text:p text:style-name="P130"/>
            <text:p text:style-name="P131"/>
            <text:p text:style-name="P132"/>
            <text:p text:style-name="P133"/>
            <text:p text:style-name="P134">肆、文書檔案管理</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伍、人事任用、升遷</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陸、會計</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乙、特殊性業務</text:p>
            <text:p text:style-name="P231">壹、中等教育科</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貳、國民小學教育科</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參、幼兒教育科</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肆、特殊教育科</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伍、社會教育科</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陸、體育保健科</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柒、督學室</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捌、秘書室</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玖、軍訓室</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拾、體育處</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拾壹、家庭教育中心</text:p>
            <text:p text:style-name="P688"/>
            <text:p text:style-name="P689"/>
            <text:p text:style-name="P690"/>
            <text:p text:style-name="P691"/>
            <text:p text:style-name="P692"/>
            <text:p text:style-name="P693"/>
            <text:p text:style-name="P694"/>
            <text:p text:style-name="P695"/>
            <text:p text:style-name="P696"/>
          </table:table-cell>
          <table:table-cell table:style-name="TableCell697">
            <text:p text:style-name="P699"><draw:frame draw:style-name="F700" text:anchor-type="paragraph" svg:x="0.6062in" svg:y="-0.25in" draw:z-index="0"><draw:text-box fo:min-height="0in" fo:min-width="0in"><text:p text:style-name="P698"/><text:p text:style-name="P701"/><text:p text:style-name="P702">一、議比價不實：</text:p><text:p text:style-name="P703">未依規定參考市場行情等或與廠商勾串提出不實單價分析簽報，圖私人不法利益。</text:p><text:p text:style-name="P704"/><text:p text:style-name="P705">二、驗收不實：</text:p><text:p text:style-name="P706">廠商交貨履約時與原訂規格或日期不符，驗收人員意圖包庇，草率驗收。</text:p><text:p text:style-name="P707"/><text:p text:style-name="P708">三、限制競爭：</text:p></draw:text-box></draw:frame>勾結設計顧問公司訂定特定商標、或商名、設計或型式、特定來源定、生產者或供應者，排除其他廠商投標之機會，以達獨家承攬目的。</text:p>
            <text:p text:style-name="P710"><draw:frame draw:style-name="F711" text:anchor-type="paragraph" svg:x="0.6645in" svg:y="0.8756in" draw:z-index="0"><draw:text-box fo:min-height="0in" fo:min-width="0in"><text:p text:style-name="P709"/><text:p text:style-name="P712">四、化整為零：</text:p></draw:text-box></draw:frame>　　假藉理由分批採購，化整為零規避公開招標，以達圖利目的。</text:p>
            <text:p text:style-name="P714"><draw:frame draw:style-name="F715" text:anchor-type="paragraph" svg:x="0.6645in" svg:y="0.8756in" draw:z-index="0"><draw:text-box fo:min-height="0in" fo:min-width="0in"><text:p text:style-name="P713"/><text:p text:style-name="P716">五、訂定履約交貨期限太急促，易被疑有不法內幕。</text:p><text:p text:style-name="P717"/><text:p text:style-name="P718"/><text:p text:style-name="P719">一、工程設計時，故意將設計數量、土方、工資、材料等提高列入工程預<text:soft-page-break/>算書。</text:p><text:p text:style-name="P720"/><text:p text:style-name="P721">二、釐定工程預算後，洩漏工程設計或底價，從中牟利。</text:p><text:p text:style-name="P722"/><text:p text:style-name="P723"/><text:p text:style-name="P724"/><text:p text:style-name="P725"/><text:p text:style-name="P726"/><text:p text:style-name="P727"/><text:p text:style-name="P728"/><text:p text:style-name="P729"/><text:p text:style-name="P730"/><text:p text:style-name="P731"/><text:p text:style-name="P732">三、委外監造工程顧問公司接受不法利益致監工不實或故意疏忽檢驗。</text:p><text:p text:style-name="P733"/><text:p text:style-name="P734">四、黑道分子或不肖廠商勾結內部人員對工程進行圍標。</text:p></draw:text-box></draw:frame></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五、工程途中藉故變更設計追加預算。</text:p>
            <text:p text:style-name="P757"/>
            <text:p text:style-name="P759"><draw:frame draw:style-name="F760" text:anchor-type="paragraph" svg:x="0.6256in" svg:y="0.7506in" draw:z-index="0"><draw:text-box fo:min-height="0in" fo:min-width="0in"><text:p text:style-name="P758"/><text:p text:style-name="P761"/><text:p text:style-name="P762"/><text:p text:style-name="P763">一、財產登記不實或漏列管理不當。</text:p><text:p text:style-name="P764"/><text:p text:style-name="P765"/><text:p text:style-name="P766">二、公有財產報廢變賣未依規定辦理，有不利公庫情事。</text:p></draw:text-box></draw:frame></text:p>
            <text:p text:style-name="P767"/>
            <text:p text:style-name="P768">一、印信不符規定使<text:s text:c="2"/>用。</text:p>
            <text:p text:style-name="P769"/>
            <text:p text:style-name="P770"/>
            <text:p text:style-name="P771"/>
            <text:p text:style-name="P772"/>
            <text:p text:style-name="P773"/>
            <text:p text:style-name="P774">二、檔案管理易受人情、關說或其他利害關係而有塗改、抽換、轉借、復印等補法情事發生。</text:p>
            <text:p text:style-name="P776"><draw:frame draw:style-name="F777" text:anchor-type="paragraph" svg:x="0.6256in" svg:y="0.7506in" draw:z-index="0"><draw:text-box fo:min-height="0in" fo:min-width="0in"><text:p text:style-name="P775"/></draw:text-box></draw:frame></text:p>
            <text:p text:style-name="P778"/>
            <text:p text:style-name="P779"/>
            <text:p text:style-name="P780"/>
            <text:p text:style-name="P781"/>
            <text:p text:style-name="P782"/>
            <text:p text:style-name="P783"/>
            <text:p text:style-name="P784"/>
            <text:p text:style-name="P785"/>
            <text:p text:style-name="P786">一、利用人事任用、升遷機會收受賄賂或要求期約引用<text:soft-page-break/>私人。</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二、利用辦理調整遞升職等機會偽造升遷考核評分表。</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一、年度經費保留案申請過度浮濫，影響工作執行成效。</text:p>
            <text:p text:style-name="P819"/>
            <text:p text:style-name="P820">二、預付款審核不實。</text:p>
            <text:p text:style-name="P821"/>
            <text:p text:style-name="P822"/>
            <text:p text:style-name="P823"/>
            <text:p text:style-name="P824"/>
            <text:p text:style-name="P825"/>
            <text:p text:style-name="P826">三、不當消化預算或不法開支及不經濟支出，使公款蒙受損失。</text:p>
            <text:p text:style-name="P827"/>
            <text:p text:style-name="P828"/>
            <text:p text:style-name="P829"/>
            <text:p text:style-name="P830"/>
            <text:p text:style-name="P831"/>
            <text:p text:style-name="P832"/>
            <text:p text:style-name="P833"/>
            <text:p text:style-name="P834">四、會計憑證因外借或由個人或單位持有，致遭塗改或遺失。</text:p>
            <text:p text:style-name="P835"/>
            <text:p text:style-name="P836">五、執行內部審核人員發現不合法之會計程序或會計文書，未要求更正，且發現可能發生貪瀆情事，未依規定通知政風室查處。</text:p>
            <text:p text:style-name="P837"/>
            <text:p text:style-name="P838"/>
            <text:p text:style-name="P839"/>
            <text:p text:style-name="P840">一、市立教師登記、檢定之辦理事項時，接受學校或相關人員招待及財物饋贈。</text:p>
            <text:p text:style-name="P841"/>
            <text:p text:style-name="P842"/>
            <text:p text:style-name="P843"/>
            <text:p text:style-name="P844"/>
            <text:p text:style-name="P845"/>
            <text:p text:style-name="P846"/>
            <text:p text:style-name="P847"/>
            <text:p text:style-name="P848"/>
            <text:p text:style-name="P849"><text:span text:style-name="T850">二、對於私立中</text:span><text:span text:style-name="T851">學</text:span><text:span text:style-name="T852">之立案、變更或招生案</text:span><text:soft-page-break/><text:span text:style-name="T853">件，故意刁難、拖延、積壓，迫使申請人請託，贈送財物。</text:span></text:p>
            <text:p text:style-name="P854"/>
            <text:p text:style-name="P855">三、利用職權或法規漏洞藉機索賄或收取陋規費用。</text:p>
            <text:p text:style-name="P856"/>
            <text:p text:style-name="P857"/>
            <text:p text:style-name="P858"/>
            <text:p text:style-name="P859"/>
            <text:p text:style-name="P860">四、辦理檢舉陳情函件，未依規定隱去足資辨識檢舉陳情人身分之相關資料，即逕行影印原文送交學校查復，肇致衍生洩密情事。</text:p>
            <text:p text:style-name="P861"/>
            <text:p text:style-name="P862"/>
            <text:p text:style-name="P863"/>
            <text:p text:style-name="P864"/>
            <text:p text:style-name="P865"/>
            <text:p text:style-name="P866"/>
            <text:p text:style-name="P867"/>
            <text:p text:style-name="P868"/>
            <text:p text:style-name="P869">一、辦理市立國民小學學區劃分及新生分發入學事項時，接受學校或相關人員招待及財物饋贈。</text:p>
            <text:p text:style-name="P870"/>
            <text:p text:style-name="P871"/>
            <text:p text:style-name="P872"/>
            <text:p text:style-name="P873"/>
            <text:p text:style-name="P874"/>
            <text:p text:style-name="P875"/>
            <text:p text:style-name="P876"/>
            <text:p text:style-name="P878"><draw:frame draw:style-name="F879" text:anchor-type="paragraph" svg:x="0.6062in" svg:y="-0.25in" draw:z-index="0"><draw:text-box fo:min-height="0in" fo:min-width="0in"><text:p text:style-name="P877"><text:span text:style-name="T880">二、對於私立</text:span><text:span text:style-name="T881">小學</text:span><text:span text:style-name="T882">之立案、變更或招生案</text:span><text:soft-page-break/><text:span text:style-name="T883">件，故意刁難、拖延、積壓，迫使申請人請託，贈送財物。</text:span></text:p><text:p text:style-name="P884"/><text:p text:style-name="P885">三、利用職權或法規漏洞藉機索賄或收取陋規費用。</text:p></draw:text-box></draw:frame></text:p>
            <text:p text:style-name="P886"/>
            <text:p text:style-name="P887"/>
            <text:p text:style-name="P888"/>
            <text:p text:style-name="P889">四、辦理檢舉陳情函件，未依規定隱去足資辨識檢舉陳情人身分之相關資料，即逕行影印原文送交學校查復，肇致衍生洩密情事。</text:p>
            <text:p text:style-name="P890"/>
            <text:p text:style-name="P891"/>
            <text:p text:style-name="P892"/>
            <text:p text:style-name="P893"/>
            <text:p text:style-name="P894"/>
            <text:p text:style-name="P895"/>
            <text:p text:style-name="P896"/>
            <text:p text:style-name="P897"/>
            <text:p text:style-name="P898">一、幼稚園增、改建整體更新教育需求及規劃之核定事項時，接受學校或相關人員招待及財物饋贈。</text:p>
            <text:p text:style-name="P899"/>
            <text:p text:style-name="P900"/>
            <text:p text:style-name="P901"/>
            <text:p text:style-name="P902"/>
            <text:p text:style-name="P903"/>
            <text:p text:style-name="P904"/>
            <text:p text:style-name="P905"/>
            <text:p text:style-name="P907"><draw:frame draw:style-name="F908" text:anchor-type="paragraph" svg:x="0.6062in" svg:y="-0.25in" draw:z-index="0"><draw:text-box fo:min-height="0in" fo:min-width="0in"><text:p text:style-name="P906">二、對私立幼稚園之設立或變更申請案<text:soft-page-break/>件，故意刁難、拖延、積壓，迫使申請人請託，贈送財物。</text:p><text:p text:style-name="P909"/><text:p text:style-name="P910">三、利用職權或法規漏洞藉機索賄或收取陋規費用。</text:p></draw:text-box></draw:frame></text:p>
            <text:p text:style-name="P911"/>
            <text:p text:style-name="P912"/>
            <text:p text:style-name="P913"/>
            <text:p text:style-name="P914">四、辦理檢舉陳情函件，未依規定隱去足資辨識檢舉陳情人身分之相關資料，即逕行影印原文送交學校查復，肇致衍生洩密情事。</text:p>
            <text:p text:style-name="P915"/>
            <text:p text:style-name="P916"/>
            <text:p text:style-name="P917"/>
            <text:p text:style-name="P918"/>
            <text:p text:style-name="P919"/>
            <text:p text:style-name="P920"/>
            <text:p text:style-name="P921"/>
            <text:p text:style-name="P922"/>
            <text:p text:style-name="P923">五、稽查人員利用職權或法規漏洞藉機索賄或收取陋規費用。</text:p>
            <text:p text:style-name="P924"/>
            <text:p text:style-name="P925"/>
            <text:p text:style-name="P926"/>
            <text:p text:style-name="P927">六、辦理幼稚園評鑑業務時，接受學校或相關人員招待及財物饋贈。。</text:p>
            <text:p text:style-name="P928"/>
            <text:p text:style-name="P929"/>
            <text:p text:style-name="P930"/>
            <text:p text:style-name="P931"/>
            <text:p text:style-name="P932"/>
            <text:p text:style-name="P933"/>
            <text:p text:style-name="P934"/>
            <text:p text:style-name="P935"/>
            <text:p text:style-name="P936"/>
            <text:p text:style-name="P937">一、辦理特殊教育學生鑑定、安置事項時，接受學校或相關人員招待及財物饋贈。</text:p>
            <text:p text:style-name="P938"/>
            <text:p text:style-name="P939"/>
            <text:p text:style-name="P940"/>
            <text:p text:style-name="P941"/>
            <text:p text:style-name="P942"/>
            <text:p text:style-name="P943"/>
            <text:p text:style-name="P944"/>
            <text:p text:style-name="P945"/>
            <text:p text:style-name="P946">二、故意刁難、拖延、積壓申請案件，迫使申請人請託，贈送財物。</text:p>
            <text:p text:style-name="P947"/>
            <text:p text:style-name="P948"/>
            <text:p text:style-name="P949"/>
            <text:p text:style-name="P950">三、承辦人員利用職權或法規漏洞藉機索賄或收取陋規費用。</text:p>
            <text:p text:style-name="P951"/>
            <text:p text:style-name="P952"/>
            <text:p text:style-name="P953"/>
            <text:p text:style-name="P954">四、辦理檢舉陳情函件，未依規定隱去足資辨識檢舉陳情人身分之相關資料，即逕行影印原文送交學校查復，肇致衍生洩密情事。</text:p>
            <text:p text:style-name="P955"/>
            <text:p text:style-name="P956"/>
            <text:p text:style-name="P957"/>
            <text:p text:style-name="P958"/>
            <text:p text:style-name="P959"/>
            <text:p text:style-name="P960"/>
            <text:p text:style-name="P961"/>
            <text:p text:style-name="P962"/>
            <text:p text:style-name="P963">五、辦理各項學生獎補<text:s/>助，藉機索賄。</text:p>
            <text:p text:style-name="P964"/>
            <text:p text:style-name="P965"/>
            <text:p text:style-name="P966"/>
            <text:p text:style-name="P967"/>
            <text:p text:style-name="P968"/>
            <text:p text:style-name="P969"/>
            <text:p text:style-name="P970"/>
            <text:p text:style-name="P971"/>
            <text:p text:style-name="P972">六、辦理校園無障礙環 境改善及汰換就學服務交通車，接受學校或相關人員招待及饋贈財物。</text:p>
            <text:p text:style-name="P973"/>
            <text:p text:style-name="P974"/>
            <text:p text:style-name="P975"/>
            <text:p text:style-name="P976"/>
            <text:p text:style-name="P977"/>
            <text:p text:style-name="P978"/>
            <text:p text:style-name="P979"/>
            <text:p text:style-name="P980"/>
            <text:p text:style-name="P981">一、辦理私立補習班之設立、變更、註銷及管理登相關事項，接受補習業者或相關人員招待及財物饋贈。</text:p>
            <text:p text:style-name="P982"/>
            <text:p text:style-name="P983"/>
            <text:p text:style-name="P984"/>
            <text:p text:style-name="P985"/>
            <text:p text:style-name="P986"/>
            <text:p text:style-name="P987"/>
            <text:p text:style-name="P988"/>
            <text:p text:style-name="P989"/>
            <text:p text:style-name="P990"/>
            <text:p text:style-name="P991"/>
            <text:p text:style-name="P992">二、故意刁難、拖延、積壓申請案件，迫使申請人請託，贈送財物。（範例）</text:p>
            <text:p text:style-name="P993"/>
            <text:p text:style-name="P994"/>
            <text:p text:style-name="P995"/>
            <text:p text:style-name="P996">三、稽查人員利用職權或法規漏洞藉機索賄或收取陋規費用。（範例）</text:p>
            <text:p text:style-name="P997"/>
            <text:p text:style-name="P998"/>
            <text:p text:style-name="P999"/>
            <text:p text:style-name="P1000"/>
            <text:p text:style-name="P1001"/>
            <text:p text:style-name="P1002"/>
            <text:p text:style-name="P1003"/>
            <text:p text:style-name="P1004">四、辦理檢舉陳情函件，未依規定處理，即逕行影印原文送交被檢舉對象查復，肇致衍生洩密情事。</text:p>
            <text:p text:style-name="P1005"/>
            <text:p text:style-name="P1006"/>
            <text:p text:style-name="P1007"/>
            <text:p text:style-name="P1008"/>
            <text:p text:style-name="P1009"/>
            <text:p text:style-name="P1010"/>
            <text:p text:style-name="P1011"/>
            <text:p text:style-name="P1012">一、籌辦本市中小學運動會時，接受業者、學校或相關人員招待及財物饋贈。</text:p>
            <text:p text:style-name="P1013"/>
            <text:p text:style-name="P1014"/>
            <text:p text:style-name="P1015"/>
            <text:p text:style-name="P1016"/>
            <text:p text:style-name="P1017"/>
            <text:p text:style-name="P1018"/>
            <text:p text:style-name="P1019"/>
            <text:p text:style-name="P1020"/>
            <text:p text:style-name="P1022"><draw:frame draw:style-name="F1023" text:anchor-type="paragraph" svg:x="0.6062in" svg:y="-0.25in" draw:z-index="0"><draw:text-box fo:min-height="0in" fo:min-width="0in"><text:p text:style-name="P1021">二、辦理學校午餐輔導考核等業務時，接受學校或相關廠商人員招待及財物饋贈。</text:p><text:p text:style-name="P1024"/><text:p text:style-name="P1025"/><text:p text:style-name="P1026"/><text:p text:style-name="P1027"/><text:p text:style-name="P1028"/><text:p text:style-name="P1029"/><text:p text:style-name="P1030"/><text:p text:style-name="P1031"/><text:p text:style-name="P1032"/><text:p text:style-name="P1033"/><text:p text:style-name="P1034"/><text:p text:style-name="P1035"/><text:p text:style-name="P1036"/></draw:text-box></draw:frame>三、辦理改善學校飲水機設備經費補助時，接受廠商或學校人員關說。</text:p>
            <text:p text:style-name="P1037"/>
            <text:p text:style-name="P1038"/>
            <text:p text:style-name="P1039"/>
            <text:p text:style-name="P1040"/>
            <text:p text:style-name="P1041"/>
            <text:p text:style-name="P1042"/>
            <text:p text:style-name="P1043"/>
            <text:p text:style-name="P1044"/>
            <text:p text:style-name="P1045">四、辦理改善學校體育器材設備經費補助時，接受廠商或學校人員關說。</text:p>
            <text:p text:style-name="P1046"/>
            <text:p text:style-name="P1047"/>
            <text:p text:style-name="P1048"/>
            <text:p text:style-name="P1049"/>
            <text:p text:style-name="P1050"/>
            <text:p text:style-name="P1051">一、辦理各級學校視導工作時，接受學校<text:soft-page-break/>或相關人員招待及財物饋贈。</text:p>
            <text:p text:style-name="P1052"/>
            <text:p text:style-name="P1053"/>
            <text:p text:style-name="P1054"/>
            <text:p text:style-name="P1055"/>
            <text:p text:style-name="P1056"/>
            <text:p text:style-name="P1057"/>
            <text:p text:style-name="P1058"/>
            <text:p text:style-name="P1059"/>
            <text:p text:style-name="P1060"/>
            <text:p text:style-name="P1062"><draw:frame draw:style-name="F1063" text:anchor-type="paragraph" svg:x="0.6062in" svg:y="-0.25in" draw:z-index="0"><draw:text-box fo:min-height="0in" fo:min-width="0in"><text:p text:style-name="P1061">二、對於教育人員或民眾陳情案件進行查訪，利用職權或法規漏洞藉機索賄。</text:p><text:p text:style-name="P1064"/><text:p text:style-name="P1065"/><text:p text:style-name="P1066"/><text:p text:style-name="P1067"/><text:p text:style-name="P1068"/><text:p text:style-name="P1069">三、查辦檢舉陳情案件，未依規定隱去足資辨識檢舉陳情人身分之相關資料，即逕行影印原文送交學校查復，肇致衍生洩密情事。</text:p></draw:text-box></draw:frame></text:p>
            <text:p text:style-name="P1070"/>
            <text:p text:style-name="P1071">一、辦理督導學校及社教機構宿舍管理等事項時，接受業者、學校或相關人員招待及財物饋贈。</text:p>
            <text:p text:style-name="P1072"/>
            <text:p text:style-name="P1073"/>
            <text:p text:style-name="P1074"/>
            <text:p text:style-name="P1075"/>
            <text:p text:style-name="P1076"/>
            <text:p text:style-name="P1077"/>
            <text:p text:style-name="P1078"/>
            <text:p text:style-name="P1080"><draw:frame draw:style-name="F1081" text:anchor-type="paragraph" svg:x="0.6062in" svg:y="-0.25in" draw:z-index="0"><draw:text-box fo:min-height="0in" fo:min-width="0in"><text:p text:style-name="P1079">二、零用金被冒領或遭竊。</text:p><text:p text:style-name="P1082"/><text:p text:style-name="P1083"/><text:p text:style-name="P1084"/><text:p text:style-name="P1085"/><text:p text:style-name="P1086">三、待領（發）、支票遭竊、盜（冒）領。</text:p></draw:text-box></draw:frame></text:p>
            <text:p text:style-name="P1087"/>
            <text:p text:style-name="P1088"/>
            <text:p text:style-name="P1089"/>
            <text:p text:style-name="P1090"/>
            <text:p text:style-name="P1091"/>
            <text:p text:style-name="P1092"/>
            <text:p text:style-name="P1093">四、經收款項遭挪移他用。</text:p>
            <text:p text:style-name="P1094"/>
            <text:p text:style-name="P1095"/>
            <text:p text:style-name="P1096">五、辦理教師申訴評議委員會議時，未能適時採取門禁管制措施，任「關係人」隨意進入會場到場說明、肇致衍生洩密情事。</text:p>
            <text:p text:style-name="P1097"/>
            <text:p text:style-name="P1098"/>
            <text:p text:style-name="P1099"/>
            <text:p text:style-name="P1100"/>
            <text:p text:style-name="P1101"/>
            <text:p text:style-name="P1102"/>
            <text:p text:style-name="P1103"><text:span text:style-name="T1104">一、</text:span><text:span text:style-name="T1105">辦理軍訓人員年度考績作業時，接受相關人員招待及財物饋贈致產生不公之情形。</text:span></text:p>
            <text:p text:style-name="P1106"/>
            <text:p text:style-name="P1108"><draw:frame draw:style-name="F1109" text:anchor-type="paragraph" svg:x="0.6062in" svg:y="-0.25in" draw:z-index="0"><draw:text-box fo:min-height="0in" fo:min-width="0in"><text:p text:style-name="P1107">二、辦理軍訓人員遷調作業時，接受相關人員招待及財物饋贈致產生不公之情<text:soft-page-break/>形。</text:p><text:p text:style-name="P1110"/></draw:text-box></draw:frame></text:p>
            <text:p text:style-name="P1111"/>
            <text:p text:style-name="P1112"/>
            <text:p text:style-name="P1113">三、利用職權或法規漏洞藉機索賄或收取陋規費用。</text:p>
            <text:p text:style-name="P1114"/>
            <text:p text:style-name="P1115"/>
            <text:p text:style-name="P1116"/>
            <text:p text:style-name="P1117"/>
            <text:p text:style-name="P1118">四、至學校視導軍訓工作時，接受學校或教官等相關人員招待及財物饋贈。</text:p>
            <text:p text:style-name="P1119"/>
            <text:p text:style-name="P1120"/>
            <text:p text:style-name="P1121"/>
            <text:p text:style-name="P1122"/>
            <text:p text:style-name="P1123"/>
            <text:p text:style-name="P1124"/>
            <text:p text:style-name="P1125"/>
            <text:p text:style-name="P1126"/>
            <text:p text:style-name="P1127"/>
            <text:p text:style-name="P1128">一、辦理運動設施管理業務時，接受廠商或相關人員招待及饋贈。</text:p>
            <text:p text:style-name="P1129"/>
            <text:p text:style-name="P1130"/>
            <text:p text:style-name="P1131"/>
            <text:p text:style-name="P1132"/>
            <text:p text:style-name="P1133"/>
            <text:p text:style-name="P1134"/>
            <text:p text:style-name="P1135"/>
            <text:p text:style-name="P1136"/>
            <text:p text:style-name="P1137"/>
            <text:p text:style-name="P1138">二、補助體育協會等團體，利用職權或法規漏洞藉機索賄或收取陋規費用。</text:p>
            <text:p text:style-name="P1139"/>
            <text:p text:style-name="P1140"/>
            <text:p text:style-name="P1141"/>
            <text:p text:style-name="P1142">三、民眾詢問事項、陳情及申訴案件，推拖不予理會。</text:p>
            <text:p text:style-name="P1143"/>
            <text:p text:style-name="P1144">四、辦理採購事務之人員，不注意利益迴避之規定，接受業務往來廠商之邀宴、餽贈等。</text:p>
            <text:p text:style-name="P1145"/>
            <text:p text:style-name="P1146"/>
            <text:p text:style-name="P1147"><text:span text:style-name="T1148">一、</text:span><text:span text:style-name="T1149">辦理家庭教育之志願工</text:span><text:span text:style-name="T1150"><text:s/></text:span><text:span text:style-name="T1151">作人員資源開發、培訓及考核時，接受相關人員饋贈及招待。</text:span></text:p>
            <text:p text:style-name="P1152"/>
            <text:p text:style-name="P1153"/>
            <text:p text:style-name="P1154"/>
            <text:p text:style-name="P1155"/>
            <text:p text:style-name="P1156"/>
            <text:p text:style-name="P1157"/>
            <text:p text:style-name="P1158"/>
            <text:p text:style-name="P1159"/>
            <text:p text:style-name="P1160"/>
            <text:p text:style-name="P1161"><text:span text:style-name="T1162">二、</text:span><text:span text:style-name="T1163">家庭教育之志願工作人員及行政人員不當下載或使用非法資訊軟體。</text:span></text:p>
            <text:p text:style-name="P1164"/>
            <text:p text:style-name="P1165"/>
            <text:p text:style-name="P1166"/>
            <text:p text:style-name="P1167"><text:span text:style-name="T1168">三</text:span><text:span text:style-name="T1169">、</text:span><text:span text:style-name="T1170">民眾檢舉家庭教育之志願工作人員</text:span><text:span text:style-name="T1171">在外</text:span><text:span text:style-name="T1172">行為不檢</text:span><text:span text:style-name="T1173">，</text:span><text:span text:style-name="T1174">有違反「志願服務法」之規範</text:span><text:span text:style-name="T1175">。</text:span></text:p>
          </table:table-cell>
          <table:table-cell table:style-name="TableCell1176">
            <text:p text:style-name="P1177"/>
            <text:p text:style-name="P1178"/>
            <text:p text:style-name="P1179">確實依據「政府採購法」第四十六條及「政府採購法施行細則」第五十二條、第五十三條之規定辦理。</text:p>
            <text:p text:style-name="P1180"/>
            <text:p text:style-name="P1181"/>
            <text:p text:style-name="P1182">確實依據「政府採購法」第七十一條至第七十三條及「政府採購法施行細則」第九十條至第一百零一條之規定辦理。</text:p>
            <text:p text:style-name="P1183"/>
            <text:p text:style-name="P1184"/>
            <text:p text:style-name="P1185">確實依據「政府採購法」之第二十六條及「政府採購法施行細則」第二十四條、第二十五條之規定辦。</text:p>
            <text:p text:style-name="P1186"/>
            <text:p text:style-name="P1187"/>
            <text:p text:style-name="P1188"/>
            <text:p text:style-name="P1189"/>
            <text:p text:style-name="P1190"/>
            <text:p text:style-name="P1191">確實依據「政府採購法」第十四條及「政府採購法施行細則」第十三條之規定辦理。</text:p>
            <text:p text:style-name="P1192"/>
            <text:p text:style-name="P1193"/>
            <text:p text:style-name="P1194">履約期限應估計一般廠商正常供貨及送達目的地分發時間。</text:p>
            <text:p text:style-name="P1195"/>
            <text:p text:style-name="P1196"/>
            <text:p text:style-name="P1197">確實嚴格辦理工程設計審核。</text:p>
            <text:p text:style-name="P1198"/>
            <text:p text:style-name="P1199"/>
            <text:p text:style-name="P1200"/>
            <text:p text:style-name="P1201"/>
            <text:p text:style-name="P1202">（一）確實依據「政府採<text:s/>購法」第四十六條及「政府採購法施行細則」第五十二條、第五十三條之規定辦理。</text:p>
            <text:p text:style-name="P1203">（二）底價核定後，核定人員應即密封，並由專人妥慎保管底價封，如有洩漏底價情事應追究洩密人員責任。</text:p>
            <text:p text:style-name="P1204"/>
            <text:p text:style-name="P1205">應加強管理委外監造公司之監工人員職責，要求依契約規定將監工日誌送承辦人員核閱。</text:p>
            <text:p text:style-name="P1206"/>
            <text:p text:style-name="P1207">（一）確實依據「政府採<text:s/>購法」第四十八條、第五十條規定辦理。</text:p>
            <text:p text:style-name="P1208">（二）恪遵「採購人員倫理準則」，對於違反該準則之人員應依該準則第十二條迅速處置。</text:p>
            <text:p text:style-name="P1209">（三）發售招標文件郵購及領取方式辦理，發售時不得紀錄購買者資料。</text:p>
            <text:p text:style-name="P1210">（四）合理規定投標資格，除特殊、巨額、新工法、新技術等工程得報經首長核准依有關法令訂定特殊投標資格外，均不得另訂特殊資格。</text:p>
            <text:p text:style-name="P1211">（五）必要時協請警察單位於開標現場維<text:soft-page-break/>持秩序。</text:p>
            <text:p text:style-name="P1212"/>
            <text:p text:style-name="P1213">工程是否變更設計應審慎評估其需要性，應預為設計而不設計，故意留待變更設計辦理追加者，追究承辦人員責任。</text:p>
            <text:p text:style-name="P1214"/>
            <text:p text:style-name="P1215">確實依據「臺中市市有財產管理自治條例」之規定辦理。</text:p>
            <text:p text:style-name="P1216"/>
            <text:p text:style-name="P1218"><draw:frame draw:style-name="F1219" text:anchor-type="paragraph" svg:y="0.2506in" draw:z-index="0"><draw:text-box fo:min-height="0in" fo:min-width="0in"><text:p text:style-name="P1217">公有財產之報廢及變賣確依「臺中市市有財產管理自治條例」等規定辦理，並將變賣所得繳庫。</text:p></draw:text-box></draw:frame></text:p>
            <text:p text:style-name="P1220">公文用印一律按照「事務管理手冊」文書處理部分等規定辦理，不辦文稿之用印必須填具申請書陳核准後始予用印，以防弊</text:p>
            <text:p text:style-name="P1221">端。</text:p>
            <text:p text:style-name="P1222"/>
            <text:p text:style-name="P1223">（一）對於檔案之點收、立案、編目檢調、清理，安全維護以及其他檔案管理作業等相關設施事項，確實依照「檔案法」及「事務管理手冊」文書處理部分等相關規定辦理。</text:p>
            <text:p text:style-name="P1224">（二）有關檔案之開放與應用，應審慎依據「檔案法」及「行政程序法」等相關法規辦理。</text:p>
            <text:p text:style-name="P1225"/>
            <text:p text:style-name="P1226">（一）職務出缺除依規定由內部現職人員辦理升遷考核升<text:soft-page-break/>補、上網公開甄選及依教育人員任用條例等相關規定外，均依規定申請分發考試及格及符合資格之教職人員。</text:p>
            <text:p text:style-name="P1227">（二）人事升遷依「公務人員陞遷法」辦理評審提經甄審會議通過後簽請權責人員核定。</text:p>
            <text:p text:style-name="P1228">（三）辦理人事任免遷調案，均依規定程序辦並均嚴守秘密依限完成。</text:p>
            <text:p text:style-name="P1230"><draw:frame draw:style-name="F1231" text:anchor-type="paragraph" svg:x="0.6256in" svg:y="0.7506in" draw:z-index="0"><draw:text-box fo:min-height="0in" fo:min-width="0in"><text:p text:style-name="P1229"/><text:p text:style-name="P1232">（一）升遷考核評分表受考人之各項分數，由權管人員考列，考評時均嚴加審核。</text:p><text:p text:style-name="P1233">（二）評分表各項評分書填妥後提經甄審會甄審、甄選通過依積分總分高低排定名次由人事單位列冊陳請機關首長就積分較高之前三名中圈定一人升補；教職人員則依相關規定辦理。</text:p></draw:text-box></draw:frame></text:p>
            <text:p text:style-name="P1234">依照決算法及年度決算應行注意事項規定辦理。</text:p>
            <text:p text:style-name="P1235"/>
            <text:p text:style-name="P1236"/>
            <text:p text:style-name="P1237">依據行政院主計處頒「內部審核處理準則」、「臺中市政府教育局預付費用限時清理要點」及相關規定確實辦理。</text:p>
            <text:p text:style-name="P1238"/>
            <text:p text:style-name="P1239">（一）依照「政府採購法」之規定辦理。</text:p>
            <text:p text:style-name="P1240">（二）每筆支出案件嚴格審查，是否符合預算科目用途。</text:p>
            <text:p text:style-name="P1241">（三）依據有關法令確實審核，對不合法之會計程序或會計文書，應予補正辦理。</text:p>
            <text:p text:style-name="P1242"/>
            <text:p text:style-name="P1243">會計憑證完成支付手續後，因需要經奉准後始得借閱。</text:p>
            <text:p text:style-name="P1244"/>
            <text:p text:style-name="P1245"/>
            <text:p text:style-name="P1246">（一）應依會計法、內部審核處理準則等有關規定嚴格執行內部審核，如發現有不合作業程序之情形，應即提出糾正。</text:p>
            <text:p text:style-name="P1247">（二）如發現可能發生貪瀆情事應即簽會政風室處理。</text:p>
            <text:p text:style-name="P1248"/>
            <text:p text:style-name="P1250"><draw:frame draw:style-name="F1251" text:anchor-type="paragraph" svg:x="0.6256in" svg:y="0.7506in" draw:z-index="0"><draw:text-box fo:min-height="0in" fo:min-width="0in"><text:p text:style-name="P1249">（一）依據公務員服務法及公務員廉政倫理規範等規定辦理，並加以宣導。</text:p><text:p text:style-name="P1252">（二）依據「公務員廉政倫理規範」填寫「受贈財物、飲宴應酬、請託關說及其他廉政倫理事件登錄表」知會政風室轉陳局長核處。</text:p></draw:text-box></draw:frame><draw:frame draw:style-name="F1254" text:anchor-type="paragraph" svg:x="0.6062in" svg:y="-0.25in" draw:z-index="0"><draw:text-box fo:min-height="0in" fo:min-width="0in"><text:p text:style-name="P1253"><text:s text:c="7"/></text:p></draw:text-box></draw:frame>（一）依收文順序處理人民申請案件，並規<text:soft-page-break/>定依限辦竣。</text:p>
            <text:p text:style-name="P1255">（二）確實實施一次更正，嚴防任意退件。</text:p>
            <text:p text:style-name="P1256"/>
            <text:p text:style-name="P1257">（一）加強承辦人員品德操守考核。</text:p>
            <text:p text:style-name="P1258">（二）簡化作業程序，統一法令解釋。</text:p>
            <text:p text:style-name="P1260"><draw:frame draw:style-name="F1261" text:anchor-type="paragraph" svg:x="0.6062in" svg:y="-0.25in" draw:z-index="0"><draw:text-box fo:min-height="0in" fo:min-width="0in"><text:p text:style-name="P1259">（三）貫徹執行職務輪調。</text:p></draw:text-box></draw:frame></text:p>
            <text:p text:style-name="P1262">（一）確依「行政院暨所屬各機關處理人民陳情案件要點」、「臺中市政府受理檢舉陳情案件保密實施要點」規定辦理。</text:p>
            <text:p text:style-name="P1263">（二）於函請陳情對象之學校，就陳情事項函復本局，（陳情人姓氏、住址及電話等應予遮蓋隱，不明示給學校知悉），再由本局逕復陳情人。</text:p>
            <text:p text:style-name="P1264"/>
            <text:p text:style-name="P1265">（一）依據公務員服務法及公務員廉政倫理規範等規定辦理，並加以宣導。</text:p>
            <text:p text:style-name="P1266"><text:span text:style-name="T1267">（二）依據「公務員廉政倫理規範」填寫「受贈財物、飲宴應酬、請託關說及其他廉政倫理事件登錄表」知會政風室轉陳局長核處。</text:span></text:p>
            <text:p text:style-name="P1268"/>
            <text:p text:style-name="P1269">（一）依收文順序處理人民申請案件，並規<text:soft-page-break/>定依限辦竣。</text:p>
            <text:p text:style-name="P1270">（二）確實實施一次更正，嚴防任意退件。</text:p>
            <text:p text:style-name="P1271"/>
            <text:p text:style-name="P1272">（一）加強承辦人員品德操守考核。</text:p>
            <text:p text:style-name="P1273">（二）簡化作業程序，統一法令解釋。</text:p>
            <text:p text:style-name="P1274">（三）貫徹執行職務輪調。</text:p>
            <text:p text:style-name="P1275"/>
            <text:p text:style-name="P1276">（一）確依「行政院暨所屬各機關處理人民陳情案件要點」、「臺中市政府受理檢舉陳情案件保密實施要點」規定辦理。</text:p>
            <text:p text:style-name="P1277">（二）於函請陳情對象之學校，就陳情事項函復本局，（陳情人姓氏、住址及電話等應予遮蓋隱去，不明示給學校知悉），再由本局逕復陳情人。</text:p>
            <text:p text:style-name="P1278"/>
            <text:p text:style-name="P1279">（一）依據公務員服務法及公務員廉政倫理規範等規定辦理，並加以宣導。</text:p>
            <text:p text:style-name="P1280"><text:span text:style-name="T1281">（二）依據「公務員廉政倫理規範」填寫「受贈財物、飲宴應酬、請託關說及其他廉政倫理事件登錄表」知會政風室轉陳局長核處。</text:span></text:p>
            <text:p text:style-name="P1282"/>
            <text:p text:style-name="P1283">（一）依收文順序處理人民申請案件，並規<text:soft-page-break/>定依限辦竣。</text:p>
            <text:p text:style-name="P1284">（二）確實實施一次更正，嚴防任意退件。</text:p>
            <text:p text:style-name="P1285"/>
            <text:p text:style-name="P1286">（一）加強承辦人員品德操守考核。</text:p>
            <text:p text:style-name="P1287">（二）簡化作業程序，統一法令解釋。</text:p>
            <text:p text:style-name="P1288">（三）貫徹執行職務輪調。</text:p>
            <text:p text:style-name="P1289"/>
            <text:p text:style-name="P1290">（一）確依「行政院暨所屬各機關處理人民陳情案件要點」、「臺中市政府受理檢舉陳情案件保密實施要點」規定辦理。</text:p>
            <text:p text:style-name="P1291">（二）於函請陳情對象之學校，就陳情事項函復本局，（陳情人姓氏、住址及電話等應予遮蓋隱去，不明示給學校知悉），再由本局逕復陳情人。</text:p>
            <text:p text:style-name="P1292"/>
            <text:p text:style-name="P1293">（一）依據公務員服務法及公務員廉政倫理規範等規定辦理，並加以宣導。</text:p>
            <text:p text:style-name="P1294">（二）加強稽查人員品德操守考核。</text:p>
            <text:p text:style-name="P1295"/>
            <text:p text:style-name="P1296"><text:span text:style-name="T1297">（一）</text:span><text:span text:style-name="T1298">依據公務員服務法及公務員廉政倫理規範等規定辦理，並加以宣導。</text:span></text:p>
            <text:p text:style-name="P1299"><text:span text:style-name="T1300">（二）</text:span><text:span text:style-name="T1301">依據「公務員廉政倫理規範」填寫「受贈財物、飲宴應酬、請託關說及</text:span><text:soft-page-break/><text:span text:style-name="T1302">其他廉政倫理事件登錄表」知會政風室轉陳局長核處。</text:span></text:p>
            <text:p text:style-name="P1303"/>
            <text:p text:style-name="P1304">（一）依據公務員服務法及公務員廉政倫理規範等規定辦理，並加以宣導。</text:p>
            <text:p text:style-name="P1305">（二）依據「公務員廉政倫理規範」填寫「受贈財物、飲宴應酬、請託關說及其他廉政倫理事件登錄表」知會政風室轉陳局長核處。</text:p>
            <text:p text:style-name="P1306"/>
            <text:p text:style-name="P1307">（一）依收文順序處理人民申請案件，並規定依限辦竣。</text:p>
            <text:p text:style-name="P1308">（二）確實實施一次更正，嚴防任意退件。</text:p>
            <text:p text:style-name="P1309"/>
            <text:p text:style-name="P1310">（一）加強承辦人員品德操守考核。</text:p>
            <text:p text:style-name="P1311">（二）簡化作業程序，統一法令解釋。</text:p>
            <text:p text:style-name="P1312">（三）貫徹執行職務輪調。</text:p>
            <text:p text:style-name="P1313"/>
            <text:p text:style-name="P1314">（一）確依「行政院暨所屬各機關處理人民陳情案件要點」、「臺中市政府受理檢舉陳情案件保密實施要點」規定辦理。</text:p>
            <text:p text:style-name="P1315">（二）於函請陳情對象之學校，就陳情事項函復本局，（陳情人姓氏、住址及電話<text:soft-page-break/>等應予遮蓋隱去，不明示給學校知悉），再由本局逕復陳情人。</text:p>
            <text:p text:style-name="P1316"/>
            <text:p text:style-name="P1317">（一）加強承辦人員品德操守考核。</text:p>
            <text:p text:style-name="P1318">（二）依據「公務員廉政<text:s text:c="4"/>倫理規範」填寫「受贈財物、飲宴應酬、請託關說及其他廉政倫理事件登錄表」知會政風室轉陳局長核處</text:p>
            <text:p text:style-name="P1319"/>
            <text:p text:style-name="P1320">（一）依據公務員服務法及公務員廉政倫理規範等規定辦理，並加以宣導。</text:p>
            <text:p text:style-name="P1321">（二）依據「公務員廉政倫理規範」填寫「受贈財物、飲宴應酬、請託關說及其他廉政倫理事件登錄表」知會政風室轉陳局長核處。</text:p>
            <text:p text:style-name="P1322"/>
            <text:p text:style-name="P1323">（一）依據公務員服務法及公務員廉政倫理規範等規定辦理，並加以宣導。</text:p>
            <text:p text:style-name="P1324">（二）依據「公務員廉政倫理規範」填寫「受贈財物、飲宴應酬、請託關說及其他廉政倫理事件登錄表」知會政風室轉陳局長核處。</text:p>
            <text:p text:style-name="P1325">（三）依行政程序法第47條禁止片面接觸原則辦理。</text:p>
            <text:p text:style-name="P1326"/>
            <text:p text:style-name="P1327">（一）依收文順序處理人民申請案件，並規定依限辦竣。</text:p>
            <text:p text:style-name="P1328">（二）確實實施一次更正，嚴防任意退件。</text:p>
            <text:p text:style-name="P1329"/>
            <text:p text:style-name="P1330">（一）加強稽查人員品德操守考核。</text:p>
            <text:p text:style-name="P1331">（二）簡化作業程序，統一法令解釋。</text:p>
            <text:p text:style-name="P1332">（三）貫徹執行職務輪調。</text:p>
            <text:p text:style-name="P1333">（四）政風室統一建立檢舉申訴管道，俾利民眾檢舉有關事證。</text:p>
            <text:p text:style-name="P1334"/>
            <text:p text:style-name="P1335">（一）確依「行政院暨所屬各機關處理人民陳情案件要點」、「臺中市政府受理檢舉陳情案件保密實施要點」規定辦理。</text:p>
            <text:p text:style-name="P1336">（一）陳情窗口統一由專 人辦理，由該專人統一包存陳情人之個資，僅提供必要資料予權責單位。</text:p>
            <text:p text:style-name="P1337"/>
            <text:p text:style-name="P1338">（一）依據公務員服務法及公務員廉政倫理規範等規定辦理，並加以宣導。</text:p>
            <text:p text:style-name="P1339">（二）依據「公務員廉政倫理規範」填寫「受贈財物、飲宴應酬、請託關說及其他廉政倫理事件登錄表」知會政風室轉陳局長核<text:soft-page-break/>處。</text:p>
            <text:p text:style-name="P1340"/>
            <text:p text:style-name="P1341">（一）依據公務員服務法<text:s text:c="4"/></text:p>
            <text:p text:style-name="P1342">及公務員廉政倫<text:s/>理規範等規定辦理，並加以宣導。</text:p>
            <text:p text:style-name="P1343">（二）加強向考核委員、學校及廠商等宣導上列相關規範，並現場考核時，確實遵循該規範。</text:p>
            <text:p text:style-name="P1344">（三）依據「公務員廉政倫理規範」填寫「受贈財物、飲宴應酬、請託關說及其他廉政倫理事件登錄表」知會政風室轉陳局長核處。</text:p>
            <text:p text:style-name="P1345"/>
            <text:p text:style-name="P1346">（一）依據公務員服務法<text:s text:c="4"/></text:p>
            <text:p text:style-name="P1347"><text:s text:c="6"/>及公務員廉政倫<text:s/>理規範等規定辦理。</text:p>
            <text:p text:style-name="P1348">（二）依據「臺中市高級中等以下學校飲用水改善經費補助實施計畫」辦理，統一採購價格，並要求學校依政府採購法辦理。</text:p>
            <text:p text:style-name="P1349"/>
            <text:p text:style-name="P1350">（一）依據公務員服務法<text:s text:c="4"/></text:p>
            <text:p text:style-name="P1351">及公務員廉政倫<text:s/>理規範等規定辦理，並加以宣導。</text:p>
            <text:p text:style-name="P1352">（二）依據實地審查結果核給經費補助，並要求學校依政府採購法辦理。。</text:p>
            <text:p text:style-name="P1353"/>
            <text:p text:style-name="P1354">（一）依據公務員服務法及公務員廉政倫<text:soft-page-break/>理規範等規定辦理，並加以宣導。</text:p>
            <text:p text:style-name="P1355">（二）依據「公務員廉政倫理規範」填寫「受贈財物、飲宴應酬、請託關說及其他廉政倫理事件登錄表」知會政風室轉陳局長核處。</text:p>
            <text:p text:style-name="P1356"/>
            <text:p text:style-name="P1357">（一）確依「行政院暨所屬各機關處理人民陳情案件要點」、「臺中市政府受理檢舉陳情案件保密實施要點」規定辦理。</text:p>
            <text:p text:style-name="P1358">（二）貫徹執行職務（轄區）輪調。</text:p>
            <text:p text:style-name="P1359"/>
            <text:p text:style-name="P1360">（一）確依「行政院暨所屬各機關處理人民陳情案件要點」、「臺中市政府受理檢舉陳情案件保密實施要點」規定辦理。</text:p>
            <text:p text:style-name="P1361">（二）加強宣導並依法辦理。</text:p>
            <text:p text:style-name="P1362"/>
            <text:p text:style-name="P1363">（一）依據公務員服務法及公務員廉政倫理規範等規定辦理，並加以宣導。</text:p>
            <text:p text:style-name="P1364">（二）依據「公務員廉政倫理規範」填寫「受贈財物、飲宴應酬、請託關說及其他廉政倫理事件登錄表」知會政風室轉陳局長核處。</text:p>
            <text:p text:style-name="P1365"/>
            <text:p text:style-name="P1366">零用金之發放應確實核對憑證上之印鑑，相符後辦理付款，並每日與電腦零用金結餘數核對無誤後鎖入金庫或鐵櫃保管。</text:p>
            <text:p text:style-name="P1367"/>
            <text:p text:style-name="P1368">（一）每日簽開之支票，<text:s text:c="2"/>儘速通知廠商領款或郵寄。</text:p>
            <text:p text:style-name="P1369">（二）未領支票由主辦人員盤點查核後，妥存保管箱保管，並每日填造後領支票分析表陳核。</text:p>
            <text:p text:style-name="P1370"/>
            <text:p text:style-name="P1371">經收退休人員健保費，招標文件圖說費等現金部分，均每日繳庫。</text:p>
            <text:p text:style-name="P1372"/>
            <text:p text:style-name="P1373">（一）確依教師申訴評議委員會組織及評議準則第17條規定辦理。</text:p>
            <text:p text:style-name="P1374">（二）於召開教師申訴評議委員會時，應指定專人進行會議場所管制人員進出，非經通知，而與案件無關之關係人等嚴禁進入會場。</text:p>
            <text:p text:style-name="P1375"/>
            <text:p text:style-name="P1376">依國防部每年函頒「國軍年度志願役軍士官及志願役士兵考績作業規定」辦理，並人評會決議後轉陳教育部核定。</text:p>
            <text:p text:style-name="P1377"/>
            <text:p text:style-name="P1378">依教育部軍訓教官介派分發及遷調作業規定及教育部中等以上學校上校以下一般軍訓教官遷<text:soft-page-break/>調評分標準表依據遷調，資績分高低依序選填志願，並經人評會決議後轉陳教育部核定辦理。</text:p>
            <text:p text:style-name="P1379"/>
            <text:p text:style-name="P1380">（一）加強承辦人員品德操守考核。</text:p>
            <text:p text:style-name="P1381">（二）簡化作業程序，統一法令解釋。</text:p>
            <text:p text:style-name="P1382">（三）貫徹執行職務輪調。</text:p>
            <text:p text:style-name="P1383"/>
            <text:p text:style-name="P1384">（一）依據公務員服務法及公務員廉政倫理規範等規定辦理，並加以宣導。</text:p>
            <text:p text:style-name="P1385">（二）依據「公務員廉政倫理規範」填寫「受贈財物、飲宴應酬、請託關說及其他廉政倫理事件登錄表」知會政風室轉陳局長核處。</text:p>
            <text:p text:style-name="P1386"/>
            <text:p text:style-name="P1387">（一）依據公務員服務法及公務員廉政倫理規範等規定辦理，並加以宣導。</text:p>
            <text:p text:style-name="P1388">（二）依據「公務員廉政倫理規範」填寫「受贈財物、飲宴應酬、請託關說及其他廉政倫理事件登錄表」知會政風室轉陳局長核處。</text:p>
            <text:p text:style-name="P1389"/>
            <text:p text:style-name="P1390">（一）加強承辦人員品德操守考核。</text:p>
            <text:p text:style-name="P1391">（二）簡化作業程序，統一法令解釋。</text:p>
            <text:p text:style-name="P1392">（三）貫徹執行職務輪<text:soft-page-break/>調。</text:p>
            <text:p text:style-name="P1393"/>
            <text:p text:style-name="P1394">應依限處理函覆，如有積延情事，依相關規定辦理。</text:p>
            <text:p text:style-name="P1395"/>
            <text:p text:style-name="P1396">辦理採購事務之人員，應注意利益迴避之規定；採購人員並應遵守「採購人員倫理準則」之規定，嚴禁接受業務往來廠商之邀宴、餽贈。</text:p>
            <text:p text:style-name="P1397"/>
            <text:p text:style-name="P1398">（一）依據公務員服務法及公務員廉政倫理規範等規定辦理，並加以宣導。</text:p>
            <text:p text:style-name="P1399">（二）依據「公務員廉政倫理規範」填寫「受贈財物、飲宴應酬、請託關說及其他廉政倫理事件登錄表」知會政風室轉陳局長核處。</text:p>
            <text:p text:style-name="P1400"/>
            <text:p text:style-name="P1401"><text:span text:style-name="T1402">（一）</text:span><text:span text:style-name="T1403">委請資訊公司設定防止相關軟體下載</text:span><text:span text:style-name="T1404">。</text:span></text:p>
            <text:p text:style-name="P1405"><text:span text:style-name="T1406">（二）</text:span><text:span text:style-name="T1407">加強辦理公務資訊宣導</text:span><text:span text:style-name="T1408">，</text:span><text:span text:style-name="T1409">提醒同仁提高警覺</text:span><text:span text:style-name="T1410">。</text:span></text:p>
            <text:p text:style-name="P1411"/>
            <text:p text:style-name="P1412"><text:span text:style-name="T1413">（一）</text:span><text:span text:style-name="T1414">由中心除名</text:span><text:span text:style-name="T1415">，</text:span><text:span text:style-name="T1416">必要時函告其他相關單位</text:span><text:span text:style-name="T1417">。</text:span></text:p>
            <text:p text:style-name="P1418"><text:span text:style-name="T1419">（二）</text:span><text:span text:style-name="T1420">由中心每年規劃統一辦理志工專業在職進修課程</text:span><text:span text:style-name="T1421">，</text:span><text:span text:style-name="T1422">以提升專業知能</text:span><text:span text:style-name="T1423">。</text:span></text:p>
          </table:table-cell>
          <table:table-cell table:style-name="TableCell1424">
            <text:p text:style-name="P1425"/>
            <text:p text:style-name="P1426"/>
            <text:p text:style-name="P1427">秘書室</text:p>
            <text:p text:style-name="P1428">體育處</text:p>
            <text:p text:style-name="P1429">家庭教育中心</text:p>
            <text:p text:style-name="P1430">各科室</text:p>
            <text:p text:style-name="P1431"/>
            <text:p text:style-name="P1432"/>
            <text:p text:style-name="P1433"/>
            <text:p text:style-name="P1434">秘書室</text:p>
            <text:p text:style-name="P1435">體育處</text:p>
            <text:p text:style-name="P1436">家庭教育中心</text:p>
            <text:p text:style-name="P1437">各科室</text:p>
            <text:p text:style-name="P1438"/>
            <text:p text:style-name="P1439"/>
            <text:p text:style-name="P1440"/>
            <text:p text:style-name="P1441">秘書室</text:p>
            <text:p text:style-name="P1442">體育處</text:p>
            <text:p text:style-name="P1443">家庭教育中心</text:p>
            <text:p text:style-name="P1444">各科室</text:p>
            <text:p text:style-name="P1445"/>
            <text:p text:style-name="P1446"/>
            <text:p text:style-name="P1447"/>
            <text:p text:style-name="P1448"/>
            <text:p text:style-name="P1449"/>
            <text:p text:style-name="P1450"/>
            <text:p text:style-name="P1451">秘書室</text:p>
            <text:p text:style-name="P1452">體育處</text:p>
            <text:p text:style-name="P1453">家庭教育中心</text:p>
            <text:p text:style-name="P1454">各科室</text:p>
            <text:p text:style-name="P1455"/>
            <text:p text:style-name="P1456"/>
            <text:p text:style-name="P1457">秘書室</text:p>
            <text:p text:style-name="P1458">體育處</text:p>
            <text:p text:style-name="P1459">家庭教育中心</text:p>
            <text:p text:style-name="P1460">各科室</text:p>
            <text:p text:style-name="P1461"/>
            <text:p text:style-name="P1462">秘書室</text:p>
            <text:p text:style-name="P1463">中等教育科</text:p>
            <text:p text:style-name="P1464">國小教育科</text:p>
            <text:p text:style-name="P1465">體育處</text:p>
            <text:p text:style-name="P1466"/>
            <text:p text:style-name="P1467"/>
            <text:p text:style-name="P1468">秘書室</text:p>
            <text:p text:style-name="P1469">中等教育科</text:p>
            <text:p text:style-name="P1470">國小教育科</text:p>
            <text:p text:style-name="P1471">體育處</text:p>
            <text:p text:style-name="P1472"/>
            <text:p text:style-name="P1473"/>
            <text:p text:style-name="P1474"/>
            <text:p text:style-name="P1475"/>
            <text:p text:style-name="P1476"/>
            <text:p text:style-name="P1477"/>
            <text:p text:style-name="P1478"/>
            <text:p text:style-name="P1479"/>
            <text:p text:style-name="P1480"/>
            <text:p text:style-name="P1481">秘書室</text:p>
            <text:p text:style-name="P1482">中等教育科</text:p>
            <text:p text:style-name="P1483">國小教育科</text:p>
            <text:p text:style-name="P1484">體育處</text:p>
            <text:p text:style-name="P1485"/>
            <text:p text:style-name="P1486">秘書室</text:p>
            <text:p text:style-name="P1487">中等教育科</text:p>
            <text:p text:style-name="P1488">國小教育科</text:p>
            <text:p text:style-name="P1489">體育</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秘書室</text:p>
            <text:p text:style-name="P1512">中等教育科</text:p>
            <text:p text:style-name="P1513">國小教育科</text:p>
            <text:p text:style-name="P1514">體育處</text:p>
            <text:p text:style-name="P1515"/>
            <text:p text:style-name="P1516"/>
            <text:p text:style-name="P1517">秘書室</text:p>
            <text:p text:style-name="P1518">體育處</text:p>
            <text:p text:style-name="P1519">家庭教育中心</text:p>
            <text:p text:style-name="P1520"/>
            <text:p text:style-name="P1521">秘書室</text:p>
            <text:p text:style-name="P1522">體育處</text:p>
            <text:p text:style-name="P1523">家庭教育中心</text:p>
            <text:p text:style-name="P1524"/>
            <text:p text:style-name="P1525"/>
            <text:p text:style-name="P1526">秘書室</text:p>
            <text:p text:style-name="P1527">體育處</text:p>
            <text:p text:style-name="P1528">家庭教育中心</text:p>
            <text:p text:style-name="P1529">各單位</text:p>
            <text:p text:style-name="P1530"/>
            <text:p text:style-name="P1531"/>
            <text:p text:style-name="P1532"/>
            <text:p text:style-name="P1533">秘書室</text:p>
            <text:p text:style-name="P1534">體育處</text:p>
            <text:p text:style-name="P1535">家庭教育中心</text:p>
            <text:p text:style-name="P1536">各單位</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人事室</text:p>
            <text:p text:style-name="P1550">體育處</text:p>
            <text:p text:style-name="P1551">家庭教育中心</text:p>
            <text:soft-page-break/>
            <text:p text:style-name="P1552">各單位</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人事室</text:p>
            <text:p text:style-name="P1570">體育處</text:p>
            <text:p text:style-name="P1571">家庭教育中心</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text:span text:style-name="T1587">會計室</text:span></text:p>
            <text:p text:style-name="P1588"/>
            <text:p text:style-name="P1589"/>
            <text:p text:style-name="P1590"/>
            <text:p text:style-name="P1591"><text:span text:style-name="T1592">會計室</text:span></text:p>
            <text:p text:style-name="P1593"/>
            <text:p text:style-name="P1594"/>
            <text:p text:style-name="P1595"/>
            <text:p text:style-name="P1596"/>
            <text:p text:style-name="P1597"/>
            <text:p text:style-name="P1598"><text:span text:style-name="T1599">會計室</text:span></text:p>
            <text:p text:style-name="P1600"/>
            <text:p text:style-name="P1601"/>
            <text:p text:style-name="P1602"/>
            <text:p text:style-name="P1603"/>
            <text:p text:style-name="P1604"/>
            <text:p text:style-name="P1605"/>
            <text:p text:style-name="P1606"/>
            <text:p text:style-name="P1607"/>
            <text:p text:style-name="P1608"/>
            <text:p text:style-name="P1609"/>
            <text:p text:style-name="P1610"><text:span text:style-name="T1611">會計室</text:span></text:p>
            <text:p text:style-name="P1612"/>
            <text:p text:style-name="P1613"/>
            <text:p text:style-name="P1614"/>
            <text:p text:style-name="P1615"/>
            <text:p text:style-name="P1616"><text:span text:style-name="T1617">會計室</text:span></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中等教育科</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中等教育科</text:p>
            <text:p text:style-name="P1642"/>
            <text:p text:style-name="P1643"/>
            <text:p text:style-name="P1644"/>
            <text:p text:style-name="P1645"/>
            <text:p text:style-name="P1646"/>
            <text:p text:style-name="P1647"/>
            <text:p text:style-name="P1648">中等教育科</text:p>
            <text:p text:style-name="P1649"/>
            <text:p text:style-name="P1650"/>
            <text:p text:style-name="P1651"/>
            <text:p text:style-name="P1652"/>
            <text:p text:style-name="P1653"/>
            <text:p text:style-name="P1654"/>
            <text:p text:style-name="P1655">中等教育科</text:p>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text:span text:style-name="T1672">國小教育科</text:span></text:p>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text:span text:style-name="T1686">國小教育科</text:span></text:p>
            <text:p text:style-name="P1687"/>
            <text:p text:style-name="P1688"/>
            <text:p text:style-name="P1689"/>
            <text:p text:style-name="P1690"/>
            <text:p text:style-name="P1691"/>
            <text:p text:style-name="P1692"/>
            <text:p text:style-name="P1693"><text:span text:style-name="T1694">國小教育科</text:span></text:p>
            <text:p text:style-name="P1695"/>
            <text:p text:style-name="P1696"/>
            <text:p text:style-name="P1697"/>
            <text:p text:style-name="P1698"/>
            <text:p text:style-name="P1699"/>
            <text:p text:style-name="P1700"/>
            <text:p text:style-name="P1701"><text:span text:style-name="T1702">國小教育科</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幼兒教育科</text:p>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幼兒教育科</text:p>
            <text:p text:style-name="P1732"/>
            <text:p text:style-name="P1733"/>
            <text:p text:style-name="P1734"/>
            <text:p text:style-name="P1735"/>
            <text:p text:style-name="P1736"/>
            <text:p text:style-name="P1737"/>
            <text:p text:style-name="P1738">幼兒教育科</text:p>
            <text:p text:style-name="P1739"/>
            <text:p text:style-name="P1740"/>
            <text:p text:style-name="P1741"/>
            <text:p text:style-name="P1742"/>
            <text:p text:style-name="P1743"/>
            <text:p text:style-name="P1744"/>
            <text:p text:style-name="P1745">幼兒教育科</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幼兒教育科</text:p>
            <text:p text:style-name="P1762"/>
            <text:p text:style-name="P1763"/>
            <text:p text:style-name="P1764"/>
            <text:p text:style-name="P1765"/>
            <text:p text:style-name="P1766"/>
            <text:p text:style-name="P1767"/>
            <text:p text:style-name="P1768">幼兒教育科</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特殊教育科</text:p>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特殊教育科</text:p>
            <text:p text:style-name="P1795"/>
            <text:p text:style-name="P1796"/>
            <text:p text:style-name="P1797"/>
            <text:p text:style-name="P1798"/>
            <text:p text:style-name="P1799"/>
            <text:p text:style-name="P1800"/>
            <text:p text:style-name="P1801">特殊教育科</text:p>
            <text:p text:style-name="P1802"/>
            <text:p text:style-name="P1803"/>
            <text:p text:style-name="P1804"/>
            <text:p text:style-name="P1805"/>
            <text:p text:style-name="P1806"/>
            <text:p text:style-name="P1807"/>
            <text:p text:style-name="P1808">特殊教育科</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特殊教育科</text:p>
            <text:p text:style-name="P1825"/>
            <text:p text:style-name="P1826"/>
            <text:p text:style-name="P1827"/>
            <text:p text:style-name="P1828"/>
            <text:p text:style-name="P1829"/>
            <text:p text:style-name="P1830"/>
            <text:p text:style-name="P1831"/>
            <text:p text:style-name="P1832"/>
            <text:p text:style-name="P1833"/>
            <text:p text:style-name="P1834">特殊教育科</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社會教育科</text:p>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社會教育科</text:p>
            <text:p text:style-name="P1864"/>
            <text:p text:style-name="P1865"/>
            <text:p text:style-name="P1866"/>
            <text:p text:style-name="P1867"/>
            <text:p text:style-name="P1868"/>
            <text:p text:style-name="P1869"/>
            <text:p text:style-name="P1870">社會教育科</text:p>
            <text:p text:style-name="P1871"/>
            <text:p text:style-name="P1872"/>
            <text:p text:style-name="P1873"/>
            <text:p text:style-name="P1874"/>
            <text:p text:style-name="P1875"/>
            <text:p text:style-name="P1876"/>
            <text:p text:style-name="P1877"/>
            <text:p text:style-name="P1878"/>
            <text:p text:style-name="P1879"/>
            <text:p text:style-name="P1880"/>
            <text:p text:style-name="P1881">社會教育科</text:p>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體育保健 科</text:p>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體育保健 科</text:p>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體育保健 科</text:p>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體育保健 科</text:p>
            <text:p text:style-name="P1938"/>
            <text:p text:style-name="P1939"/>
            <text:p text:style-name="P1940"/>
            <text:p text:style-name="P1941"/>
            <text:p text:style-name="P1942"/>
            <text:p text:style-name="P1943"/>
            <text:p text:style-name="P1944"/>
            <text:p text:style-name="P1945"/>
            <text:p text:style-name="P1946">督學室</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督學室</text:p>
            <text:p text:style-name="P1960"/>
            <text:p text:style-name="P1961"/>
            <text:p text:style-name="P1962"/>
            <text:p text:style-name="P1963"/>
            <text:p text:style-name="P1964"/>
            <text:p text:style-name="P1965"/>
            <text:p text:style-name="P1966"/>
            <text:p text:style-name="P1967"/>
            <text:p text:style-name="P1968"/>
            <text:p text:style-name="P1969">督學室</text:p>
            <text:p text:style-name="P1970"/>
            <text:p text:style-name="P1971"/>
            <text:p text:style-name="P1972"/>
            <text:p text:style-name="P1973"/>
            <text:p text:style-name="P1974"/>
            <text:p text:style-name="P1975"/>
            <text:p text:style-name="P1976"/>
            <text:p text:style-name="P1977"/>
            <text:p text:style-name="P1978"/>
            <text:p text:style-name="P1979">秘書室</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秘書室</text:p>
            <text:p text:style-name="P1993"/>
            <text:p text:style-name="P1994"/>
            <text:p text:style-name="P1995"/>
            <text:p text:style-name="P1996"/>
            <text:p text:style-name="P1997"/>
            <text:p text:style-name="P1998">秘書室</text:p>
            <text:p text:style-name="P1999"/>
            <text:p text:style-name="P2000"/>
            <text:p text:style-name="P2001"/>
            <text:p text:style-name="P2002"/>
            <text:p text:style-name="P2003"/>
            <text:p text:style-name="P2004"/>
            <text:p text:style-name="P2005"/>
            <text:p text:style-name="P2006"/>
            <text:p text:style-name="P2007">秘書室</text:p>
            <text:p text:style-name="P2008"/>
            <text:p text:style-name="P2009"/>
            <text:p text:style-name="P2010"/>
            <text:p text:style-name="P2011">秘書室</text:p>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軍訓室</text:p>
            <text:p text:style-name="P2025"/>
            <text:p text:style-name="P2026"/>
            <text:p text:style-name="P2027"/>
            <text:p text:style-name="P2028"/>
            <text:p text:style-name="P2029"/>
            <text:p text:style-name="P2030">軍訓室</text:p>
            <text:p text:style-name="P2031"/>
            <text:p text:style-name="P2032"/>
            <text:p text:style-name="P2033"/>
            <text:p text:style-name="P2034"/>
            <text:p text:style-name="P2035"/>
            <text:p text:style-name="P2036"/>
            <text:p text:style-name="P2037"/>
            <text:p text:style-name="P2038"/>
            <text:p text:style-name="P2039">軍訓室</text:p>
            <text:p text:style-name="P2040"/>
            <text:p text:style-name="P2041"/>
            <text:p text:style-name="P2042"/>
            <text:p text:style-name="P2043"/>
            <text:p text:style-name="P2044"/>
            <text:p text:style-name="P2045"/>
            <text:p text:style-name="P2046">軍訓室</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體育處</text:p>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體育處</text:p>
            <text:p text:style-name="P2073"/>
            <text:p text:style-name="P2074"/>
            <text:p text:style-name="P2075"/>
            <text:p text:style-name="P2076"/>
            <text:p text:style-name="P2077"/>
            <text:p text:style-name="P2078"/>
            <text:p text:style-name="P2079">體育處</text:p>
            <text:p text:style-name="P2080"/>
            <text:p text:style-name="P2081"/>
            <text:p text:style-name="P2082"/>
            <text:p text:style-name="P2083">體育處</text:p>
            <text:p text:style-name="P2084"/>
            <text:p text:style-name="P2085"/>
            <text:p text:style-name="P2086"/>
            <text:p text:style-name="P2087"/>
            <text:p text:style-name="P2088"/>
            <text:p text:style-name="P2089"/>
            <text:p text:style-name="P2090">家庭教育中心</text:p>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家庭教育中心</text:p>
            <text:p text:style-name="P2104"/>
            <text:p text:style-name="P2105"/>
            <text:p text:style-name="P2106"/>
            <text:p text:style-name="P2107"/>
            <text:p text:style-name="P2108"/>
            <text:p text:style-name="P2109"/>
            <text:p text:style-name="P2110">家庭教育中心</text:p>
          </table:table-cell>
          <table:table-cell table:style-name="TableCell2111">
            <text:p text:style-name="P2112"/>
          </table:table-cell>
        </table:table-row>
      </table:table>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T4A08o00" svg:font-family="TT4A08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3472in"/>
      <style:text-properties style:font-name-asian="標楷體" fo:font-size="16pt" style:font-size-asian="16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3472in" fo:margin-left="0.6666in" fo:text-indent="-0.6666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bottom="0.125in" fo:margin-left="0.6805in" fo:text-indent="-0.6805in">
        <style:tab-stops/>
      </style:paragraph-properties>
      <style:text-properties fo:letter-spacing="0.0138in"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簽註首行" style:display-name="簽註首行" style:family="paragraph">
      <style:paragraph-properties fo:line-height="0.4166in"/>
      <style:text-properties style:font-name-asian="標楷體" fo:font-size="16pt" style:font-size-asian="16pt" fo:hyphenate="false"/>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line-height="0.3472in"/>
      <style:text-properties style:font-name="標楷體" style:font-name-asian="標楷體" fo:color="#000000"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區塊文字" style:display-name="區塊文字" style:family="paragraph" style:parent-style-name="內文">
      <style:paragraph-properties style:line-height-at-least="0in" fo:margin-left="0.3006in" fo:margin-right="0.0784in" fo:text-indent="-0.2222in">
        <style:tab-stops/>
      </style:paragraph-properties>
      <style:text-properties style:font-name-asian="標楷體" fo:font-size="16pt" style:font-size-asian="16pt" fo:hyphenate="false"/>
    </style:style>
    <style:style style:name="本文3" style:display-name="本文 3" style:family="paragraph" style:parent-style-name="內文">
      <style:paragraph-properties style:snap-to-layout-grid="false" style:line-height-at-least="0in"/>
      <style:text-properties style:font-name-asian="標楷體" fo:font-weight="bold" style:font-weight-asian="bold" fo:color="#000000" fo:font-size="16pt" style:font-size-asian="16pt" fo:hyphenate="false"/>
    </style:style>
    <style:style style:name="本文3字元" style:display-name="本文 3 字元" style:family="text" style:parent-style-name="預設段落字型">
      <style:text-properties style:font-name-asian="標楷體" fo:font-weight="bold" style:font-weight-asian="bold" fo:color="#000000"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fo:language="en" fo:country="US"/>
    </style:style>
    <style:style style:name="WW_CharLFO25LVL1" style:family="text">
      <style:text-properties fo:language="en" fo:country="US"/>
    </style:style>
    <style:style style:name="WW_CharLFO25LVL2" style:family="text">
      <style:text-properties fo:language="en" fo:country="US"/>
    </style:style>
    <style:style style:name="WW_CharLFO25LVL4" style:family="text">
      <style:text-properties fo:language="en" fo:country="US"/>
    </style:style>
    <style:style style:name="WW_CharLFO28LVL2"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甲, 乙, 丙, ...">
        <style:list-level-properties text:space-before="0.0784in" text:min-label-width="0.5in"/>
      </text:list-level-style-number>
      <text:list-level-style-number text:level="2" style:num-suffix="、" style:num-format="一, 十, 一百(繁), ...">
        <style:list-level-properties text:space-before="0.4118in" text:min-label-width="0.5in"/>
      </text:list-level-style-number>
      <text:list-level-style-number text:level="3" style:num-suffix="、" style:num-format="壹, 貳, 參, ...">
        <style:list-level-properties text:space-before="0.7451in" text:min-label-width="0.5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8">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0">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1">
      <text:list-level-style-number text:level="1"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152in" text:min-label-width="0.7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14">
      <text:list-level-style-number text:level="1" style:num-prefix="（" style:num-suffix="）" style:num-format="一, 十, 一百(繁), ...">
        <style:list-level-properties text:space-before="0.2215in" text:min-label-width="0.7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5">
      <text:list-level-style-number text:level="1" style:num-prefix="（" style:num-suffix="）" style:num-format="一, 十, 一百(繁), ...">
        <style:list-level-properties text:space-before="0.2215in" text:min-label-width="0.7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9">
      <text:list-level-style-bullet text:level="1" text:style-name="WW_CharLFO19LVL1" text:bullet-char="◎">
        <style:list-level-properties text:space-before="0.1444in" text:min-label-width="0.25in"/>
        <style:text-properties style:font-name="標楷體"/>
      </text:list-level-style-bullet>
      <text:list-level-style-bullet text:level="2" text:style-name="WW_CharLFO19LVL2" text:bullet-char="">
        <style:list-level-properties text:space-before="0.4777in" text:min-label-width="0.3333in"/>
        <style:text-properties style:font-name="Wingdings"/>
      </text:list-level-style-bullet>
      <text:list-level-style-bullet text:level="3" text:style-name="WW_CharLFO19LVL3" text:bullet-char="">
        <style:list-level-properties text:space-before="0.8111in" text:min-label-width="0.3333in"/>
        <style:text-properties style:font-name="Wingdings"/>
      </text:list-level-style-bullet>
      <text:list-level-style-bullet text:level="4" text:style-name="WW_CharLFO19LVL4" text:bullet-char="">
        <style:list-level-properties text:space-before="1.1444in" text:min-label-width="0.3333in"/>
        <style:text-properties style:font-name="Wingdings"/>
      </text:list-level-style-bullet>
      <text:list-level-style-bullet text:level="5" text:style-name="WW_CharLFO19LVL5" text:bullet-char="">
        <style:list-level-properties text:space-before="1.4777in" text:min-label-width="0.3333in"/>
        <style:text-properties style:font-name="Wingdings"/>
      </text:list-level-style-bullet>
      <text:list-level-style-bullet text:level="6" text:style-name="WW_CharLFO19LVL6" text:bullet-char="">
        <style:list-level-properties text:space-before="1.8111in" text:min-label-width="0.3333in"/>
        <style:text-properties style:font-name="Wingdings"/>
      </text:list-level-style-bullet>
      <text:list-level-style-bullet text:level="7" text:style-name="WW_CharLFO19LVL7" text:bullet-char="">
        <style:list-level-properties text:space-before="2.1444in" text:min-label-width="0.3333in"/>
        <style:text-properties style:font-name="Wingdings"/>
      </text:list-level-style-bullet>
      <text:list-level-style-bullet text:level="8" text:style-name="WW_CharLFO19LVL8" text:bullet-char="">
        <style:list-level-properties text:space-before="2.4777in" text:min-label-width="0.3333in"/>
        <style:text-properties style:font-name="Wingdings"/>
      </text:list-level-style-bullet>
      <text:list-level-style-bullet text:level="9" text:style-name="WW_CharLFO19LVL9" text:bullet-char="">
        <style:list-level-properties text:space-before="2.8111in" text:min-label-width="0.3333in"/>
        <style:text-properties style:font-name="Wingdings"/>
      </text:list-level-style-bullet>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4444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0in" text:min-label-width="0.3333in"/>
      </text:list-level-style-number>
      <text:list-level-style-number text:level="2" text:style-name="WW_CharLFO25LVL2" style:num-suffix="、" style:num-format="一, 十, 一百(繁), ...">
        <style:list-level-properties text:space-before="0.2958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text:style-name="WW_CharLFO2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7">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text:style-name="WW_CharLFO28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 style:parent-style-name="頁尾" style:family="paragraph">
      <style:paragraph-properties fo:text-align="end"/>
    </style:style>
    <style:style style:name="T11" style:parent-style-name="預設段落字型" style:family="text">
      <style:text-properties fo:language="zh" fo:country="TW"/>
    </style:style>
    <style:style style:name="P12" style:parent-style-name="頁尾" style:family="paragraph">
      <style:paragraph-properties fo:margin-right="0.25in"/>
    </style:style>
  </office:automatic-styles>
  <office:master-styles>
    <style:master-page style:name="MP0" style:page-layout-name="PL0">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縣梧棲鎮公所94年11月政風督導小組會議資料目錄</dc:title>
    <meta:initial-creator>user</meta:initial-creator>
    <dc:creator>pentsun1</dc:creator>
    <meta:creation-date>2015-11-19T01:22:00Z</meta:creation-date>
    <dc:date>2015-11-19T01:22:00Z</dc:date>
    <meta:print-date>2011-07-15T00:54:00Z</meta:print-date>
    <meta:template xlink:href="Normal.dotm" xlink:type="simple"/>
    <meta:editing-cycles>2</meta:editing-cycles>
    <meta:editing-duration>PT0S</meta:editing-duration>
    <meta:document-statistic meta:page-count="16" meta:paragraph-count="19" meta:word-count="1455" meta:character-count="9731" meta:row-count="69" meta:non-whitespace-character-count="8295"/>
  </office:meta>
</office:document-meta>
</file>