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持續訪查衛生紙價格結果</text:span></text:p>
      <text:p text:style-name="P3">行政院消費者保護處(下稱行政院消保處)於本(107)年2月27日及28日再度至大台北地區6大量販店、超市及藥(美)妝店等78家進行訪查，大多數量販店仍陳列多款衛生紙，雖然品牌不齊全，但仍有庫存，供應無虞，價格亦持平，沒有趁機漲價或囤積之情形；搶購之現象已大幅減少。另部分地區型或中小型超市、藥(美)妝店仍有缺貨情形，業者表示將陸續到貨；值得一提的是，為因應廠商供貨不及，有多家業者以公告或口頭向消費者說明提供預購方式，讓消費者可以用目前相同價格購買，俟貨到後通知消費者取貨，消費者不會有買不到或買到價格較高衛生紙之情形。</text:p>
      <text:p text:style-name="P4">至於全國17個直轄市、縣(市)政府消保官亦已陸續訪查轄區內各大量販店、超市及藥(美)妝店，訪查結果與本處瞭解大致相同。</text:p>
      <text:p text:style-name="P5">為資訊充分揭露，行政院消費者保護會網站已建置「衛生紙最新資訊」專區，內容包括穩定物價小組「物價資訊看板平台」、「15項民生必需品賣場月均價參考資訊」及公平交易委員會、經濟部、本處、各縣市政府消保官等相關作為。</text:p>
      <text:p text:style-name="P6">最後，行政院消保處再次提醒消費者，目前各大量販店陳列之各類衛生紙供貨無虞且價格持平，請消費者安心。</text:p>
      <text:p text:style-name="P7"><text:span text:style-name="T8">(資料來源：行政院消費者保護處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8-03-02T02:21:00Z</meta:creation-date>
    <dc:date>2018-03-02T02:21:00Z</dc:date>
    <meta:print-date>2018-03-02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