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150%" fo:text-indent="0.4444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end"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請勿誤入網站，購買高價黃牛票</text:p>
      <text:p text:style-name="P2">五月天跨年演唱會之門票已經開始販售了，消費者誤入非官方網站高價購買演唱會門票之申訴案從本(106)年10月1日開賣3日已有20件，並有增加之趨勢。行政院消費者保護處(下稱行政院消保處)呼籲消費者網購演唱會門票，應確認官方網站及注意頁面說明。</text:p>
      <text:p text:style-name="P3">據行政院消保處了解，消費者指稱為購買五月天跨年演唱會門票，從手機蒐尋「五月天」，卻誤入英國之viagogo網站平台，在限時五分鐘的催促下以新台幣(下同)11,630元刷卡購買800區域的門票二張，事後發現官方網站尚有門票而且價格每張僅有800元，差距極大；要求利用網站平台之出賣人取消訂單被拒，向viagogo網站申訴亦未獲處理。</text:p>
      <text:p text:style-name="P4">行政院消保處表示，為維護自身權益，高價販賣演唱會門票疑有違反社會秩序維護法第64條第二款之規定，受害消費者可向警政單位就近報案，該處亦將彙整相關申訴案移請內政部警政署依法處理，以遏阻黃牛票盛行。</text:p>
      <text:p text:style-name="P5"><text:span text:style-name="T6">最後，行政院消保處呼籲消費者購買演唱會門票如有權益受損，可透過www.cpc.ey.gov.tw，或向各地方政府消費者服務中心(電1950)提出申訴。</text:span></text:p>
      <text:p text:style-name="P7"><text:span text:style-name="T8">（資料來源：消費者保護處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cgod</meta:initial-creator>
    <dc:creator>tccgod</dc:creator>
    <meta:creation-date>2017-10-11T01:12:00Z</meta:creation-date>
    <dc:date>2017-10-11T01:12:00Z</dc:date>
    <meta:print-date>2017-10-11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