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網路交易夯，個資安全不能忘！</text:p>
      <text:p text:style-name="P2"><text:s text:c="4"/>根據刑事警察局統計，網路商城及網路平台之知名業者例如「露天拍賣」、「瘋狂賣客」、「123團購網」等，常有個資外洩導致消費者被詐騙的情形；即便中國信託商業銀行、中華郵政網路商城及南山人壽等大型企業，亦經新聞媒體披露曾發生消費者個資外洩事件。</text:p>
      <text:p text:style-name="P3"><text:s text:c="4"/>由於網路交易快速方便，為了促進消費，業者可能因而對消費者的個人資料（下稱個資）進行不當的蒐集、處理及利用；業者一旦發生個資外洩事件，消費者很容易成為歹徒詐騙的對象。就此，行政院消費者保護處（下稱消保處）依個人資料保護法（下稱個資法）規定，認為業者就個資外洩時之處理方式，仍有加強改善以維護消費者權益之處，因此商請各中央主管機關就其業管行業，訂定或修正有關個資檔案安全維護之具體規範。</text:p>
      <text:p text:style-name="P4"><text:s text:c="4"/>針對目前各行業對於發生個資外洩事件時之處理作為，行政院已請各中央主管機關依個資法第27條規定，訂定或修正相關個資檔案安全維護計畫及辦法，要求業者發生個資外洩事件時，應將個資外洩之事實、因應措施及諮詢服務專線通知當事人；並依規定於必要時，通報相關主管機關處理。<text:soft-page-break/>截至目前為止，已有經濟部等中央主管機關訂定或修正27項相關個資檔案安全維護辦法（如附件：連結網址為http://www.cpc.ey.gov.tw/DL.ashx?u=%2fUpload%2fRelFile%2f2022%2f747662%2f65191e95-1247-4522-a1be-25f33b158f47.doc）。</text:p>
      <text:p text:style-name="P5"><text:s text:c="4"/>消保處提醒消費者使用網路交易時，要注意業者蒐集個資之目的、類別、利用期間（地區、對象、方式）及有無正當合理關聯；並應瞭解消費者有查詢閱覽，提供複製本，更正補充，停止蒐集、處理、利用或請求刪除其個資之權利。如發現業者違法蒐集、處理及利用個資或有個資外洩事件，除向業者主張有關權利，並應向中央主管機關或直轄市、縣（市）政府反映，以維護自身權益。</text:p>
      <text:p text:style-name="P6"><text:span text:style-name="T7">（資料來源：消費者保護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03-06T05:23:00Z</meta:creation-date>
    <dc:date>2017-03-06T05:23:00Z</dc:date>
    <meta:print-date>2017-03-06T05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