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</office:automatic-styles>
  <office:body>
    <office:text text:use-soft-page-breaks="true">
      <text:p text:style-name="P1">颱風天放假，吃飯K歌，業者應以原收費標準計費</text:p>
      <text:p text:style-name="P2"/>
      <text:p text:style-name="P3">颱風天放假，部份業者（例如餐飲業、KTV業…等）依假日費率收費，是否合理？行政院消費者保護處（下稱行政院消保處）接獲民眾申訴後，即邀相關機關、業者及公會召開會議，達成共識：颱風天放假為偶發狀況，業者應回歸原消費日之收費標準，即颱風放假當日若為平日，即依平日收費，如為周休二日、國定假日或業者已揭示之特殊節日，則依假日收費。若有業者認颱風天放假之消費需依假日收取較高的費用，亦應平時事先將相關資訊充份揭露。</text:p>
      <text:p text:style-name="P4">行政院消保處表示，目前部份餐飲業、KTV業等業者為因應平日與假日之離峰、尖峰消費人數，分別予以平日與假日之差別訂價，原屬契約自由，且消費者多已了解並接受是類計費方式；惟颱風天放假係因行政機關為因應天然災害可能或導致無法上班（課）之臨時性緊急應變措施，本質上與週休二日、國定假日或業者已揭示之特殊節日不同，也與一般消費者所認知之假日有別，因此，颱風天放假之消費方式，仍應依當日該業者之收費標準計費；倘有業者認為颱風天營運因食材、運輸及人事等相關成本增加，宜依假日收費，亦應於平時事先在業者營業處所、網站或以<text:soft-page-break/>其它方式公開揭露相關資訊，以維護消費權益。</text:p>
      <text:p text:style-name="P5">行政院消保處已督導主管機關，輔導業者遵循上開原則收費，若消費者發現業者有違反上述情形者，可向各縣（市）政府消保官申訴，維護自身權益。</text:p>
      <text:p text:style-name="P6"><text:span text:style-name="T7">(資料來源：</text:span><text:span text:style-name="T8">行政院消費者保護處</text:span><text:span text:style-name="T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0833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cgod</meta:initial-creator>
    <dc:creator>tccgod</dc:creator>
    <meta:creation-date>2016-10-07T05:42:00Z</meta:creation-date>
    <dc:date>2016-10-07T05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4" meta:row-count="4" meta:non-whitespace-character-count="498"/>
  </office:meta>
</office:document-meta>
</file>