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text-indent="0.4444in"/>
    </style:style>
    <style:style style:name="T4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</office:automatic-styles>
  <office:body>
    <office:text text:use-soft-page-breaks="true">
      <text:p text:style-name="P1">公路總局公布最新營業大客車事故統計及違規情形，以提醒業者注意行車安全(交通部公路總局)</text:p>
      <text:p text:style-name="P2"><text:s/></text:p>
      <text:p text:style-name="P3"><text:span text:style-name="T4">交通部公路總局為增加各界對行車安全之重視，自102年8月起，每半年公布最近5年內營業大客車（包括遊覽車及公路客運）事故相關資料，本次再增加揭露營業大客車最近2年內相關如超速、闖紅燈…等違反道路交通管理處罰條例計10條規定之紀錄，提醒業者應重視對所屬駕駛人及車輛安全管理之責任，以降低違規並避免事故。</text:span><text:span text:style-name="T5"><text:line-break/></text:span><text:span text:style-name="T6"><text:s text:c="4"/></text:span><text:span text:style-name="T7">在事故統計部分，以最近5年內發生1人以上傷亡之交通事故為計算基準：</text:span><text:span text:style-name="T8"><text:line-break/>一、遊覽車業者中計有永佳遊覽車客運有限公司、瑋鑫通運有限公司發生3件事故，中友交通企業股份有限公司、元盟交通有限公司、文山遊覽車客運有限公司、世通遊覽車客運股份有限公司、台灣觀光巴士有限公司、亞盛通運股份有限公司、佳欣遊覽車客運有限公司、尚禾遊覽車有限公司（原協晉遊覽有限公司）、玫瑰石通運有限公司、長嶸通運有限公司、勝境通運有限公司、義大遊覽車股份有限公司、龍亨國際通運有限公司、總盈通運有限公司、豐原汽車客運股份</text:span><text:soft-page-break/><text:span text:style-name="T9">有限公司、鎮安交通股份有限公司及馥豪通運有限公司等17家業者均有2件，另有124家業者發生1件，其餘796家業者近5年均無傷亡之交通事故。（詳參附件1）</text:span><text:span text:style-name="T10"><text:line-break/>二、在公路客運部分，以國光客運28件最多，統聯客運17件，其次依序為桃園客運10件，阿羅哈客運8件，三重客運、和欣客運7件，建明客運5件，台中客運、汎航通運、南投客運、員林客運、彰化客運、豪泰客運及總達客運等7家業者各為4件，亞通客運、花蓮客運、首都客運、新竹客運、葛瑪蘭客運及臺北客運等6家業者各為3件，大有巴士、中壢客運、日統客運、長榮國際儲運及基隆客運等5家業者各為2件，中南客運、中興大業巴士、光華巴士、全航客運、屏東客運、科技之星、苗栗客運、高雄客運、新營客運、鼎東客運、嘉義客運、福和客運、臺西客運及豐原客運等14家業者各為1件，其餘12家則無事故紀錄。(詳參附件2)</text:span><text:span text:style-name="T11"><text:line-break/></text:span><text:span text:style-name="T12"><text:s text:c="4"/></text:span><text:span text:style-name="T13">在違規紀錄統計部分，以近2年有違反道路交通管理處罰條例第16、18、31、31-1、33、35、40、43、53、54等條款規定均予納入：</text:span><text:span text:style-name="T14"><text:line-break/>一、在遊覽車業者部分，全部業者近2年平均每輛車違規1.13件，經統計平均每車違規超過2件之業者計138家，平均違</text:span><text:soft-page-break/><text:span text:style-name="T15">規超過3件之業者計39家，其中違規比例較高之業者依序為光呈遊覽車客運有限公司（20件）、元賀通運有限公司（8.91件）、馥豪通運有限公司（6.5件）、日星交通事業有限公司（5件）、和欣汽車客運股份有限公司（5件）、新園通運股份有限公司（5件）。(詳參附件3)</text:span><text:span text:style-name="T16"><text:line-break/>二、在公路客運部分，全部業者近2年平均每車違規0.36件，平均違規比例較高之業者依序為總達客運（2.42件）、中南客運（1.96件）、全航客運（1.21件）。 (詳參附件4)</text:span><text:span text:style-name="T17"><text:line-break/></text:span><text:span text:style-name="T18"><text:s text:c="4"/></text:span><text:span text:style-name="T19">公路總局表示，105年上半年傷亡事故數量，公路汽車客運業為15件，較前期略為下降，遊覽車客運業為22件，與前幾期比較約略相當；在違規統計方面，遊覽車業者及客運業者多以違反道路交通管理處罰條例第40條超速之規定及違反第53條闖紅燈之規定居多。針對事故次數較多及違規比例較高之業者，各轄管之公路監理機關將列為重點輔導對象，持續加強各項監督與查核工作，並藉由車輛安全設備、駕駛人及業者相關資訊揭露，督促業者加強自律落實自主管理，協助優良業者建立品牌形象，俾期有效降低違規避免事故，提升行車安全。</text:span></text:p>
      <text:p text:style-name="P20"><text:span text:style-name="T21"><text:s/></text:span><text:span text:style-name="T22">(資料來源：</text:span><text:span text:style-name="T23">行政院消費者保護處</text:span><text:span text:style-name="T2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懋媛</meta:initial-creator>
    <dc:creator>陳懋媛</dc:creator>
    <meta:creation-date>2016-08-25T02:15:00Z</meta:creation-date>
    <dc:date>2016-08-25T02:15:00Z</dc:date>
    <meta:template xlink:href="Normal" xlink:type="simple"/>
    <meta:editing-cycles>2</meta:editing-cycles>
    <meta:editing-duration>PT0S</meta:editing-duration>
    <meta:document-statistic meta:page-count="3" meta:paragraph-count="2" meta:word-count="212" meta:character-count="1423" meta:row-count="10" meta:non-whitespace-character-count="1213"/>
  </office:meta>
</office:document-meta>
</file>