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background-color="#FFFFFF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818181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472in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125in" fo:line-height="0.3472in" fo:margin-left="0.5902in" fo:text-indent="-0.5916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top="0.125in" fo:line-height="0.3472in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top="0.25in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472in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widows="2" fo:orphans="2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818181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margin-top="0.25in" fo:line-height="0.2777in" fo:margin-right="0.6256in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2777in" fo:margin-right="0.625in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2777in" fo:margin-right="0.625in" fo:background-color="#FFFFFF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2777in" fo:margin-left="0.393in" fo:margin-right="0.625in" fo:text-indent="-0.393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2777in" fo:margin-right="0.625in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2777in" fo:margin-right="0.625in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777in" fo:margin-right="0.625in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2777in" fo:margin-left="0.393in" fo:margin-right="0.625in" fo:text-indent="-0.393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777in" fo:margin-left="0.393in" fo:margin-right="0.625in" fo:text-indent="-0.393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widows="2" fo:orphans="2" fo:text-align="justify" fo:margin-top="0.25in" fo:line-height="0.3472in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margin-top="0.125in" fo:line-height="0.3472in" fo:background-color="#FFFFFF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3472in" fo:background-color="#FFFFFF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472in" fo:background-color="#FFFFFF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3472in" fo:background-color="#FFFFFF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472in" fo:background-color="#FFFFFF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margin-top="0.25in" fo:line-height="0.3472in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472in" fo:background-color="#FFFFFF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margin-top="0.25in" fo:line-height="0.3472in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margin-top="0.125in" fo:line-height="0.3472in" fo:background-color="#FFFFFF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margin-top="0.125in" fo:line-height="0.3472in" fo:text-indent="0.3333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margin-top="0.125in" fo:line-height="0.3472in" fo:text-indent="0.3333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金融消費者與金融服務業因商品或服務產生民事爭議相關處理辦法</text:p>
      <text:p text:style-name="P2"/>
      <text:p text:style-name="P3"><text:span text:style-name="T4">處理步驟</text:span></text:p>
      <text:p text:style-name="P5"><text:span text:style-name="T6">第一步驟</text:span></text:p>
      <text:p text:style-name="P7"><text:span text:style-name="T8">（一）您應先向金融服務業申訴</text:span><text:span text:style-name="T9"><text:s/></text:span></text:p>
      <text:p text:style-name="P10"><text:span text:style-name="T11">許多金融消費爭議的發生可能來自於誤解或者處理不當，金融服務業應有機會對於發生的糾紛採取補救或處理，故當金評中心在受理爭議事件與作出評議決定之前，依規定請金融消費者就金融消費爭議事件，先向金融服務業提出申訴。</text:span></text:p>
      <text:p text:style-name="P12"><text:span text:style-name="T13">（二）</text:span><text:span text:style-name="T14">或請電洽金融消費者申訴專線</text:span><text:span text:style-name="T15">0800-789885</text:span><text:span text:style-name="T16">我們有專人為您服務</text:span><text:span text:style-name="T17">。</text:span></text:p>
      <text:p text:style-name="P18"><text:span text:style-name="T19">當您向金融服務業提出申訴後，金融服務業應於</text:span><text:span text:style-name="T20">收受申訴之日起30日</text:span><text:span text:style-name="T21">內為適當之處理，並將處理結果回覆給您。</text:span></text:p>
      <text:p text:style-name="P22"><text:span text:style-name="T23">第二步驟</text:span></text:p>
      <text:p text:style-name="P24"><text:span text:style-name="T25">但是，當金融服務業的處理仍讓您覺得不滿意（亦即，金融消費者不接受處理結果者），或超過</text:span><text:span text:style-name="T26">30</text:span><text:span text:style-name="T27">日仍未回覆給您（亦即，金融服務業逾</text:span><text:span text:style-name="T28">30</text:span><text:span text:style-name="T29">日不為處理者），請您在收受處理結果或期限屆滿之日起</text:span><text:span text:style-name="T30">60</text:span><text:span text:style-name="T31">日內，向金評中心申請評議。</text:span></text:p>
      <text:p text:style-name="P32"/>
      <text:p text:style-name="P33"/>
      <text:p text:style-name="P34"/>
      <text:p text:style-name="P35"/>
      <text:soft-page-break/>
      <text:p text:style-name="P36">申請評議不受理情形</text:p>
      <text:p text:style-name="P37"><text:span text:style-name="T38">金融消費者與金融服務業因商品或服務所產生的民事爭議，請注意如有下列情形</text:span><text:span text:style-name="T39">金評中</text:span><text:span text:style-name="T40">心</text:span><text:span text:style-name="T41">(金保法二十四條第二項)不受理：</text:span><text:span text:style-name="T42"><text:s/></text:span></text:p>
      <text:p text:style-name="P43"><text:span text:style-name="T44">一、</text:span><text:a office:title="金融消費者申請評議，應填具申請書，載明當事人名稱及基本資料、請求標的、事實、理由及申訴未獲妥適處理之情形，並檢具相關文件或資料。若金融消費者未具上述資料，金評中心應決定不受理，並以書面通知金融消費者及金融服務業。但其情形可以補正者，金評中心應通知金融消費者合理期限內補正" xlink:href="http://www.foi.org.tw/content/qa/knowledge.html#Q28" office:target-frame-name="_blank" xlink:show="new"><text:span text:style-name="T45">申請不合程式</text:span></text:a><text:span text:style-name="T46">。</text:span></text:p>
      <text:p text:style-name="P47"><text:span text:style-name="T48">二、非屬金融消費爭</text:span><text:span text:style-name="T49">議。</text:span></text:p>
      <text:p text:style-name="P50"><text:span text:style-name="T51">三、未先向金融服務業申訴。</text:span></text:p>
      <text:p text:style-name="P52"><text:span text:style-name="T53">四、向金融服務業提出申訴後，金融服務業處理申訴中尚未逾30日。</text:span></text:p>
      <text:p text:style-name="P54"><text:span text:style-name="T55">五、申請已逾法定期限。</text:span></text:p>
      <text:p text:style-name="P56"><text:span text:style-name="T57">六、當事人不適格。</text:span></text:p>
      <text:p text:style-name="P58"><text:span text:style-name="T59">七、曾依本法申請評議而不成立。</text:span></text:p>
      <text:p text:style-name="P60"><text:span text:style-name="T61">八、申請評議事件已經法院判決確定，或已成立調處、評議、和解、調解 或仲裁。</text:span></text:p>
      <text:p text:style-name="P62"><text:span text:style-name="T63">九、其他主管機關規定之情形。(相關規定請參閱金融消費爭議處理機構 評議委員資格條件聘任解任及評議程序辦法第十五條。</text:span></text:p>
      <text:p text:style-name="P64"/>
      <text:p text:style-name="P65">評議流程說明及效果</text:p>
      <text:p text:style-name="P66"><text:span text:style-name="T67">當</text:span><text:span text:style-name="T68">金評中心</text:span><text:span text:style-name="T69">受</text:span><text:span text:style-name="T70">理您的評議申請後…</text:span></text:p>
      <text:p text:style-name="P71"><text:span text:style-name="T72">● 協助釐清問題爭議</text:span></text:p>
      <text:p text:style-name="P73"><text:span text:style-name="T74">● 取得金融服務業處理爭議問題相關資料及主張依據</text:span></text:p>
      <text:p text:style-name="P75"><text:span text:style-name="T76">● 依據雙方資料進行審查</text:span></text:p>
      <text:p text:style-name="P77"><text:span text:style-name="T78">● 試行調處，調處不成立則進行評議</text:span></text:p>
      <text:p text:style-name="P79"><text:span text:style-name="T80">● 作成評議決定</text:span></text:p>
      <text:soft-page-break/>
      <text:p text:style-name="P81"><text:span text:style-name="T82">金評中心</text:span><text:span text:style-name="T83">協助將您的問題做釐清後，您所申請評議之案件如符合法定申請評議之要件（即無依法不受理之情形），本中心將試行調處；如調處無法成立，就會將案件送交評議委員會進行評議。</text:span></text:p>
      <text:p text:style-name="P84"><text:span text:style-name="T85"><text:s text:c="8"/>案件進入評議委員會前，將先由三名以上之委員進行預審及出具審查意見報告，提交評議委員會審議後作成評議決定。</text:span></text:p>
      <text:p text:style-name="P86"><text:span text:style-name="T87">評議決定效果…</text:span><text:span text:style-name="T88">金評中心</text:span><text:span text:style-name="T89">之評議決定在一定額度以下具有約束力</text:span></text:p>
      <text:p text:style-name="P90"><text:span text:style-name="T91">對評議委員會所作之評議決定，若金融服務業應該要給付金融消費者，</text:span><text:span text:style-name="T92">每一筆金額</text:span><text:span text:style-name="T93">或</text:span><text:span text:style-name="T94">財產價值</text:span><text:span text:style-name="T95">在</text:span><text:span text:style-name="T96">一定額度以下</text:span><text:span text:style-name="T97">（</text:span><text:span text:style-name="T98">10萬及100萬</text:span><text:span text:style-name="T99">），金融服務業應予接受；但是，評議決定超過一定額度，如金融消費者表明願意縮減至該一定額度，金融服務業亦應接受。</text:span></text:p>
      <text:p text:style-name="P100">申請人拒絕接受評議之決定，或評議決定超過一定額度而金融服務業拒絕接受者，評議不成立，但申請人尚可依其他途徑（如法院）尋求救濟。</text:p>
      <text:p text:style-name="P101"/>
      <text:p text:style-name="P102">參考資料</text:p>
      <text:p text:style-name="無間距"><text:span text:style-name="T103">財團法人金融消費評議中心</text:span><text:span text:style-name="T104">http://www.foi.org.tw/content/business/step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787878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32:00Z</meta:creation-date>
    <dc:date>2015-11-20T03:32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5" meta:character-count="1376" meta:row-count="9" meta:non-whitespace-character-count="1173"/>
  </office:meta>
</office:document-meta>
</file>