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true" fo:font-size="22pt" style:font-size-asian="22pt" style:font-size-complex="22pt"/>
    </style:style>
    <style:style style:name="P2" style:parent-style-name="first" style:family="paragraph">
      <style:paragraph-properties fo:line-height="0.3472in" fo:text-inden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yshortcuts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yshortcuts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yshortcuts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yshortcuts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yshortcuts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yshortcuts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標示不清「唇」危機，酯類防腐劑吃下肚</text:p>
      <text:p text:style-name="P2"><text:span text:style-name="T3">不想當嘴唇龜裂、唇紋叢生的「乾妹妹」，許多愛美女性都會隨身攜帶有保濕效能的護脣膏。不過</text:span><text:span text:style-name="T4">行政院消保會</text:span><text:span text:style-name="T5">與</text:span><text:span text:style-name="T6">衛生署</text:span><text:span text:style-name="T7">調查發現，市售護脣膏20%標示不合格，不是酯類</text:span><text:span text:style-name="T8">防腐劑</text:span><text:span text:style-name="T9">的相關標示不齊全，就是欠缺中文標示，</text:span><text:span text:style-name="T10">消費者</text:span><text:span text:style-name="T11">看得「霧煞煞」，可能買到一堆瑕疵品，賠了夫人又折兵。</text:span></text:p>
      <text:p text:style-name="P12"><text:span text:style-name="T13">　　市售護脣膏琳瑯滿目，去(100)年12月間，行政院消保會與衛生署合作，針對百貨公司專櫃、美妝行、藥粧店、大賣場與菜市場等通路所銷售的護唇膏，委請經衛生署認證的實驗室「</text:span><text:span text:style-name="T14">全國公證檢驗股份有限公司</text:span><text:span text:style-name="T15">」(Intertek)，進行品質抽驗與商品標示，總計樣本數為58件。</text:span></text:p>
      <text:p text:style-name="P16">　　結果發現，在品質抽驗部分，重金屬(鉛、鎘、砷、汞)殘留限值與酯類防腐劑含量完全符合現行規定。在商品標示部分，58件樣品中，共有12件不符合規定，不合格率為20%。違規原因包含7件未明確標示添加酯類防腐劑，但均檢出酯類防腐劑，以及5件無中文標示、未標示重量與容量等。</text:p>
      <text:p text:style-name="P17"><text:span text:style-name="T18">　　行政院消保處(</text:span><text:span text:style-name="T19">行政院</text:span><text:span text:style-name="T20">消保會)表示，抽查發現不少產品的中文成分標示，僅標註「如瓶身所示」或「如產品所示」…等文字，不過常因另行包裝或張貼中文標籤，造成產品原成分標示遭遮蔽而無法辨識或過於簡略。根據《化粧品標示規定》第6點，商品全成分標示應以中文或英文說明。</text:span></text:p>
      <text:p text:style-name="P21">　　此外，由於護唇膏品質優劣攸關消費者的健康，因此應參照食品添加物的相關規定，明確標示防腐劑、抗氧化劑或漂白劑等名稱與用途名。另外，依照《消費者保護法》第24條的規定，國外輸入的商<text:soft-page-break/>品或服務，應附中文標示與說明書，且內容不得較原產地的標示與說明書簡略，以提供消費者參考。</text:p>
      <text:p text:style-name="P22">　　行政院消保處建議，衛生署應輔導業者改善產品中文成分標示的相關問題，並加強稽查。同時消費者選購護唇膏時，必須確認產品使用期限、中文標示完整度，以免損害自我權益。倘若發生消費糾紛，可撥打1950消費者服務專線，向各直轄市、縣市政府消費者服務中心或至行政院消費者保護處網站申訴。</text:p>
      <text:p text:style-name="P23"/>
      <text:p text:style-name="P24"/>
      <text:p text:style-name="內文"><text:span text:style-name="T25">參考資料：</text:span><text:span text:style-name="T26">http://tw.news.yahoo.com/%E6%A8%99%E7%A4%BA%E4%B8%8D%E6%B8%85-%E5%94%87-%E5%8D%B1%E6%A9%9F-%E9%85%AF%E9%A1%9E%E9%98%B2%E8%85%90%E5%8A%91%E5%90%83%E4%B8%8B%E8%82%9A-203605498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shortcuts" style:display-name="yshortcuts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30:00Z</meta:creation-date>
    <dc:date>2015-11-20T03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