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 fo:background-color="#FFFFFF"/>
    </style:style>
    <style:style style:name="P9" style:parent-style-name="內文" style:family="paragraph">
      <style:paragraph-properties fo:line-height="0.361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6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" style:parent-style-name="清單段落" style:family="paragraph">
      <style:paragraph-properties fo:text-align="justify" fo:line-height="0.3611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0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1" style:parent-style-name="內文" style:family="paragraph">
      <style:paragraph-properties fo:line-height="0.361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end" fo:line-height="0.361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前多一分查證 旅遊多一分保障</text:p>
      <text:p text:style-name="P8"/>
      <text:p text:style-name="P9"><text:s text:c="4"/>消費者因動人的旅遊廣告吸引，忽略詳細查證，而導致受騙上當的案例層出不窮。行政院消費者保護處(以下簡稱行政院消保處)表示，消費者如果能在出發前善加運用一些有用的旅遊技巧，相信可減少消費糾紛並保障旅遊品質。該處將所蒐集之國內外旅遊消保技巧，彙整如下：</text:p>
      <text:list text:style-name="LFO1" text:continue-numbering="true">
        <text:list-item>
          <text:p text:style-name="P10">向風評良好的業者購買旅遊行程：</text:p>
        </text:list-item>
      </text:list>
      <text:p text:style-name="P11"><text:span text:style-name="T12">徵詢親友推薦信譽良好的業者，或以業者名字上網搜尋</text:span><text:span text:style-name="T13"><text:line-break/></text:span><text:span text:style-name="T14">，是否有其他消費申訴紀錄。特別建議選擇中華民國旅行業品質保障協會（簡稱品保協會）的會員，因為倘不慎發生旅遊糾紛時，亦相對較有保障。品保協會網址</text:span><text:span text:style-name="T15">(</text:span><text:a office:title="www.travel.org.tw/,另開新視窗" xlink:href="http://www.travel.org.tw/" office:target-frame-name="_blank" xlink:show="new"><text:span text:style-name="T16">www.travel.org.tw/</text:span></text:a><text:span text:style-name="T17">)</text:span><text:span text:style-name="T18">。</text:span></text:p>
      <text:list text:style-name="LFO1" text:continue-numbering="true">
        <text:list-item>
          <text:p text:style-name="P19">小心確認並釐清有關細節：</text:p>
        </text:list-item>
      </text:list>
      <text:p text:style-name="P20">打電話與業者再次確認旅遊行程中有關的各項訂位及行程資訊，如有任何模糊不清的地方，別客氣，請向業者求證並取得書面保證。對於不請自來的促銷電子郵件及標榜超高優惠折扣的廣告文宣，消費者都必須特別注意，並提高警覺。</text:p>
      <text:list text:style-name="LFO1" text:continue-numbering="true">
        <text:list-item>
          <text:p text:style-name="P21">選擇合法旅館：</text:p>
        </text:list-item>
      </text:list>
      <text:p text:style-name="P22"><text:span text:style-name="T23">國內旅遊可透過交通部觀光局網站</text:span><text:span text:style-name="T24">（</text:span><text:a xlink:href="http://www.taiwan.net.tw/" office:target-frame-name="_blank" xlink:show="new"><text:span text:style-name="T25">www.taiwan.net.tw</text:span></text:a><text:span text:style-name="T26">）</text:span><text:span text:style-name="T27">查詢旅館或民宿是否真實。</text:span></text:p>
      <text:list text:style-name="LFO1" text:continue-numbering="true">
        <text:list-item>
          <text:p text:style-name="P28">查詢出國旅遊資訊：</text:p>
        </text:list-item>
      </text:list>
      <text:p text:style-name="P29"><text:span text:style-name="T30">各國（地區）旅遊資訊、國外旅遊警示分級、旅遊疫情、旅外國人急難救助及行前參考資料等，民眾可於出國前先參考外交部領事事務局網站</text:span><text:span text:style-name="T31">（</text:span><text:a office:title="www.boca.gov.tw,另開新視窗" xlink:href="http://www.boca.gov.tw/" office:target-frame-name="_blank" xlink:show="new"><text:span text:style-name="T32">www.boca.gov.tw</text:span></text:a><text:span text:style-name="T33">）</text:span><text:span text:style-name="T34">。</text:span></text:p>
      <text:soft-page-break/>
      <text:list text:style-name="LFO1" text:continue-numbering="true">
        <text:list-item>
          <text:p text:style-name="P35">善用信用卡功能：</text:p>
        </text:list-item>
      </text:list>
      <text:p text:style-name="P36">若發生消費爭議，可向您的信用卡發卡公司主張爭議款項，發卡機構可能有額外的爭議協處機制。</text:p>
      <text:list text:style-name="LFO1" text:continue-numbering="true">
        <text:list-item>
          <text:p text:style-name="P37">避開旅遊俱樂部陷阱：</text:p>
        </text:list-item>
      </text:list>
      <text:p text:style-name="P38">加入俱樂部之前請多加詢問細節，即使是標榜免費試用，也可能會被濫扣信用卡款項。</text:p>
      <text:list text:style-name="LFO1" text:continue-numbering="true">
        <text:list-item>
          <text:p text:style-name="P39">抽中免費旅遊沒那麼容易：</text:p>
        </text:list-item>
      </text:list>
      <text:p text:style-name="P40">騙徒常會以抽中免費旅遊為餌，引誘你提供信用卡號碼作確認。請小心！無須為了天上掉下來的免費獎項而付款。</text:p>
      <text:list text:style-name="LFO1" text:continue-numbering="true">
        <text:list-item>
          <text:p text:style-name="P41">取得旅遊書面資料：</text:p>
        </text:list-item>
      </text:list>
      <text:p text:style-name="P42">請索取一份旅遊業者的取消及退款規定，試著自問自答<text:line-break/>，如果…，則…？必要時，也可以考慮並向合法公司投保旅遊保險。</text:p>
      <text:list text:style-name="LFO1" text:continue-numbering="true">
        <text:list-item>
          <text:p text:style-name="P43">遇到旅遊糾紛時尋求協助：</text:p>
        </text:list-item>
      </text:list>
      <text:p text:style-name="P44"><text:span text:style-name="T45">在正式申訴前先與業者聯絡，讓業者可以更正旅遊過程中的誤會或過失。若業者置之不理或溝通無效，請撥打「1950全國消費者服務專線」，洽詢各地消費者服務中心意見，或到「行政院消費者保護會」網站</text:span><text:span text:style-name="T46">（</text:span><text:a xlink:href="http://www.cpc.ey.gov.tw/" office:target-frame-name="_blank" xlink:show="new"><text:span text:style-name="T47">www.cpc.ey.gov.tw</text:span></text:a><text:span text:style-name="T48">）</text:span><text:span text:style-name="T49">進行線上申訴。</text:span></text:p>
      <text:p text:style-name="P50"/>
      <text:p text:style-name="P51"><text:s text:c="4"/>行政院消保處最後提醒消費者，打包行李出發前，請下點功夫做好功課，檢視這些旅遊小撇步，以確保旅遊品質。</text:p>
      <text:p text:style-name="P52"/>
      <text:p text:style-name="P53"/>
      <text:p text:style-name="P54"><text:span text:style-name="T55">資料來源：行政院消費者保護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entsun1</dc:creator>
    <meta:creation-date>2015-11-20T03:28:00Z</meta:creation-date>
    <dc:date>2015-11-20T03:28:00Z</dc:date>
    <meta:print-date>2012-06-26T00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