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6"/>
        <table:table-column table:style-name="co2" table:number-columns-repeated="5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68" table:default-cell-style-name="ce6"/>
        <table:table-row table:style-name="ro1">
          <table:table-cell office:value-type="string" table:number-columns-spanned="17" table:number-rows-spanned="1" table:style-name="ce26">
            <text:p>臺中市110年度學校冷氣採購需求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13">
            <text:p>電力改善分群</text:p>
          </table:table-cell>
          <table:table-cell office:value-type="string" table:number-columns-spanned="1" table:number-rows-spanned="3" table:style-name="ce12">
            <text:p>學校代碼</text:p>
          </table:table-cell>
          <table:table-cell office:value-type="string" table:number-columns-spanned="1" table:number-rows-spanned="3" table:style-name="ce12">
            <text:p>學校名稱</text:p>
          </table:table-cell>
          <table:table-cell office:value-type="string" table:number-columns-spanned="1" table:number-rows-spanned="3" table:style-name="ce13">
            <text:p>學校班級數</text:p>
          </table:table-cell>
          <table:table-cell table:style-name="ce4"/>
          <table:table-cell office:value-type="string" table:number-columns-spanned="4" table:number-rows-spanned="2" table:style-name="ce13">
            <text:p>新設冷氣設備(臺數)</text:p>
            <text:p>A</text:p>
          </table:table-cell>
          <table:covered-table-cell table:number-columns-repeated="3"/>
          <table:table-cell office:value-type="string" table:number-columns-spanned="4" table:number-rows-spanned="1" table:style-name="ce12">
            <text:p>舊有冷氣設備汰換需求</text:p>
          </table:table-cell>
          <table:covered-table-cell table:number-columns-repeated="3"/>
          <table:table-cell office:value-type="string" table:number-columns-spanned="1" table:number-rows-spanned="3" table:style-name="ce13">
            <text:p>合計</text:p>
            <text:p>A+B</text:p>
          </table:table-cell>
          <table:table-cell office:value-type="string" table:number-columns-spanned="1" table:number-rows-spanned="3" table:style-name="ce13">
            <text:p>一般教室冷氣臺數</text:p>
          </table:table-cell>
          <table:table-cell office:value-type="string" table:number-columns-spanned="1" table:number-rows-spanned="3" table:style-name="ce13">
            <text:p>西曬及頂樓教室冷氣臺數</text:p>
          </table:table-cell>
          <table:table-cell office:value-type="string" table:number-columns-spanned="1" table:number-rows-spanned="3" table:style-name="ce13">
            <text:p>冷暖氣機臺數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 table:number-columns-repeated="3"/>
          <table:table-cell office:value-type="string" table:number-columns-spanned="4" table:number-rows-spanned="1" table:style-name="ce13">
            <text:p>需汰換使用時間達9年(含)以上(臺數)</text:p>
            <text:p>B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2">
            <text:p>普通教室</text:p>
          </table:table-cell>
          <table:table-cell office:value-type="string" table:style-name="ce2">
            <text:p>專科教室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幼兒園</text:p>
          </table:table-cell>
          <table:table-cell office:value-type="string" table:style-name="ce2">
            <text:p>普通教室</text:p>
          </table:table-cell>
          <table:table-cell office:value-type="string" table:style-name="ce2">
            <text:p>專科教室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幼兒園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style-name="ce7">
            <text:p>核定數量</text:p>
          </table:table-cell>
          <table:table-cell table:number-columns-repeated="12" table:style-name="ce7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實際需求數量</text:p>
          </table:table-cell>
          <table:table-cell table:number-columns-repeated="12" table:style-name="ce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差異數</text:p>
          </table:table-cell>
          <table:table-cell table:number-columns-repeated="12" table:style-name="ce10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2">
            <text:p>理由說明</text:p>
          </table:table-cell>
          <table:covered-table-cell table:number-columns-repeated="4"/>
          <table:table-cell table:number-columns-spanned="12" table:number-rows-spanned="1" table:style-name="ce31"/>
          <table:covered-table-cell table:number-columns-repeated="1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9">
            <text:p>填表人<text:span text:style-name="T2">：</text:span></text:p>
          </table:table-cell>
          <table:table-cell table:number-columns-repeated="6" table:style-name="ce9"/>
          <table:table-cell office:value-type="string" table:style-name="ce9">
            <text:p>主任<text:span text:style-name="T2">：</text:span></text:p>
          </table:table-cell>
          <table:table-cell table:number-columns-repeated="4" table:style-name="ce9"/>
          <table:table-cell office:value-type="string" table:style-name="ce9">
            <text:p>校長<text:span text:style-name="T2">：</text:span></text:p>
          </table:table-cell>
          <table:table-cell table:number-columns-repeated="16371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說明<text:span text:style-name="T1">：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1<text:span text:style-name="T1">冷氣安裝須配合電力改善，實際需求數量應審慎計算評估。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2.<text:s/><text:span text:style-name="T1">請務必填列班級數，冷氣數量參考國民中學及國民小學設施設備基準之設置間數，設算冷氣機臺數。</text:span>(<text:span text:style-name="T1">例如</text:span>:<text:span text:style-name="T1">國小專科教室基準，約為班級數之一半</text:span>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3.(110)<text:span text:style-name="T1">學年增班教室若無於設計規劃新設電力改善，則不可申請冷氣數量。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1">
            <text:p>4.<text:span text:style-name="T1">請將本表</text:span>(excel<text:span text:style-name="T1">及逐級核章掃描檔</text:span>)<text:span text:style-name="T1">行文本局。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5.<text:span text:style-name="T1">本次申請調整將報送中央審核，審核結果將另案辦理冷氣裝設事宜。目前冷氣裝設及數量仍依本局</text:span>110<text:span text:style-name="T1">年</text:span>4<text:span text:style-name="T1">月</text:span>14<text:span text:style-name="T1">日中市教小字第</text:span>1100024255<text:span text:style-name="T1">號函辦理。</text:span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林莘芸</meta:initial-creator>
    <dc:creator>吳秀伶</dc:creator>
    <meta:creation-date>2021-02-05T05:43:36Z</meta:creation-date>
    <dc:date>2021-05-04T00:39:43Z</dc:date>
    <meta:print-date>2021-04-30T01:08:28Z</meta:print-date>
  </office:meta>
</office:document-meta>
</file>