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0.5722in" style:use-optimal-column-width="false"/>
    </style:style>
    <style:style style:name="TableColumn19" style:family="table-column">
      <style:table-column-properties style:column-width="0.5784in" style:use-optimal-column-width="false"/>
    </style:style>
    <style:style style:name="TableColumn20" style:family="table-column">
      <style:table-column-properties style:column-width="0.5763in" style:use-optimal-column-width="false"/>
    </style:style>
    <style:style style:name="TableColumn21" style:family="table-column">
      <style:table-column-properties style:column-width="5.7465in" style:use-optimal-column-width="false"/>
    </style:style>
    <style:style style:name="Table17" style:family="table">
      <style:table-properties style:width="7.4736in" style:rel-width="100%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2.7562in" style:use-optimal-row-height="false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Standard" style:family="paragraph">
      <style:text-properties style:font-name="標楷體" style:font-name-asian="標楷體" fo:font-size="11pt" style:font-size-asian="11pt"/>
    </style:style>
    <style:style style:name="TableRow45" style:family="table-row">
      <style:table-row-properties style:min-row-height="2.7562in"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Standard" style:family="paragraph">
      <style:paragraph-properties fo:margin-left="0.2291in" fo:text-indent="-0.229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P65" style:parent-style-name="Standard" style:family="paragraph">
      <style:paragraph-properties fo:margin-left="0.2291in" fo:text-indent="-0.229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○○</text:span><text:span text:style-name="T3">縣</text:span><text:span text:style-name="T4">(</text:span><text:span text:style-name="T5">市</text:span><text:span text:style-name="T6">)○○</text:span><text:span text:style-name="T7">鄉</text:span><text:span text:style-name="T8">(</text:span><text:span text:style-name="T9">鎮、市、區</text:span><text:span text:style-name="T10">)○○</text:span><text:span text:style-name="T11">幼兒園</text:span><text:span text:style-name="T12">(○○</text:span><text:span text:style-name="T13">分班</text:span><text:span text:style-name="T14">)</text:span></text:p>
      <text:p text:style-name="P15"><text:span text:style-name="T16">補助充實及改善教學環境設施設備經費執行成果報告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項次</text:span></text:p>
          </table:table-cell>
          <table:table-cell table:style-name="TableCell26">
            <text:p text:style-name="P27"><text:span text:style-name="T28">1</text:span></text:p>
          </table:table-cell>
          <table:table-cell table:style-name="TableCell29">
            <text:p text:style-name="P30"><text:span text:style-name="T31">項目</text:span></text:p>
          </table:table-cell>
          <table:table-cell table:style-name="TableCell32">
            <text:p text:style-name="P33"><text:span text:style-name="T34">○○○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改善前</text:span></text:p>
            <text:p text:style-name="P39"><text:span text:style-name="T40">(</text:span><text:span text:style-name="T41">設施設備為新申購者免填</text:span><text:span text:style-name="T42">)</text:span>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改善後</text:span></text:p>
            <text:p text:style-name="P49"><text:span text:style-name="T50">(</text:span><text:span text:style-name="T51">倘涉及「幼兒園及其分班基本設施設備標準」所訂高度、深度、間距等相關規範者，應併同標示測量結果</text:span><text:span text:style-name="T52">)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</table:table>
      <text:p text:style-name="Standard"><text:span text:style-name="T55">備註：</text:span></text:p>
      <text:p text:style-name="Standard"><text:span text:style-name="T56">1</text:span><text:span text:style-name="T57">、本表項目請</text:span><text:span text:style-name="T58">依經費核定表所列核定補助項目依序填列</text:span><text:span text:style-name="T59">，並請分別提供改善前及改善後成果照片。</text:span></text:p>
      <text:p text:style-name="P60"><text:span text:style-name="T61">2</text:span><text:span text:style-name="T62">、補助項目</text:span><text:span text:style-name="T63">倘涉及「幼兒園及其分班基本設施設備標準」所訂高度、深度、間距等相關規範者，改善後成果照片應包括測量結果</text:span><text:span text:style-name="T64">；倘有多處或特定設置地點者，應分別呈現成果照片。</text:span></text:p>
      <text:p text:style-name="P65"><text:span text:style-name="T66">3</text:span><text:span text:style-name="T67">、表格倘不敷使用，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榕鴻</dc:creator>
    <meta:creation-date>2020-05-15T04:21:00Z</meta:creation-date>
    <dc:date>2020-05-15T04:21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7" meta:row-count="2" meta:non-whitespace-character-count="246"/>
  </office:meta>
</office:document-meta>
</file>