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number:date-style style:name="N1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1" style:family="table-column">
      <style:table-column-properties style:column-width="1.0215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4.768in"/>
    </style:style>
    <style:style style:name="TableColumn24" style:family="table-column">
      <style:table-column-properties style:column-width="0.3402in"/>
    </style:style>
    <style:style style:name="Table20" style:family="table">
      <style:table-properties style:width="7.5041in" style:rel-width="102.58%" fo:margin-left="0in" table:align="center"/>
    </style:style>
    <style:style style:name="TableRow25" style:family="table-row">
      <style:table-row-properties style:min-row-height="0.4229in" fo:keep-together="always"/>
    </style:style>
    <style:style style:name="TableCell2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2" style:family="table-row">
      <style:table-row-properties style:min-row-height="0.3604in" fo:keep-together="always"/>
    </style:style>
    <style:style style:name="TableCell43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5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8" style:family="table-row">
      <style:table-row-properties style:min-row-height="0.1972in" fo:keep-together="always"/>
    </style:style>
    <style:style style:name="TableCell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2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1347in" fo:keep-together="always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1347in" fo:keep-together="always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2069in" fo:keep-together="always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0368in" fo:keep-together="always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1118in" fo:keep-together="always"/>
    </style:style>
    <style:style style:name="TableCell10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2944in" fo:keep-together="always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" style:family="table-row">
      <style:table-row-properties style:min-row-height="0.2194in" fo:keep-together="always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1458in" fo:keep-together="always"/>
    </style:style>
    <style:style style:name="TableCell145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2" style:family="table-row">
      <style:table-row-properties style:min-row-height="0.784in" fo:keep-together="always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text-autospace="none" style:snap-to-layout-grid="false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3" style:family="table-row">
      <style:table-row-properties style:min-row-height="0.2152in"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1562in" fo:keep-together="always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" style:family="table-row">
      <style:table-row-properties style:min-row-height="0.8569in" fo:keep-together="always"/>
    </style:style>
    <style:style style:name="TableCell193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1937in" fo:keep-together="always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8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1354in" fo:keep-together="always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9" style:family="table-row">
      <style:table-row-properties style:min-row-height="0.125in" fo:keep-together="always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125in" fo:keep-together="always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0" style:family="table-row">
      <style:table-row-properties style:min-row-height="0.2048in"/>
    </style:style>
    <style:style style:name="TableCell27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9" style:family="table-row">
      <style:table-row-properties style:min-row-height="0.2048in"/>
    </style:style>
    <style:style style:name="TableCell28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8868in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justify" style:line-height-at-least="0.2222in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Cell31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9" style:family="table-row">
      <style:table-row-properties style:min-row-height="0.5166in" fo:keep-together="always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style:line-height-at-least="0.2222in"/>
    </style:style>
    <style:style style:name="T32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4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2" style:family="table-row">
      <style:table-row-properties style:min-row-height="0.2395in" fo:keep-together="always"/>
    </style:style>
    <style:style style:name="TableCell34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1" style:family="table-row">
      <style:table-row-properties style:min-row-height="0.4208in" fo:keep-together="always"/>
    </style:style>
    <style:style style:name="TableCell35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3" style:family="table-row">
      <style:table-row-properties style:min-row-height="0.534in"/>
    </style:style>
    <style:style style:name="TableCell36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</text:span><text:span text:style-name="T6">0</text:span><text:span text:style-name="T7">9</text:span><text:span text:style-name="T8">學年度</text:span><text:span text:style-name="T9">高</text:span><text:span text:style-name="T10">級中等教育階段</text:span><text:span text:style-name="T11">）</text:span><text:span text:style-name="T12"><text:date style:data-style-name="N13">2021/4/23</text:date></text:span><text:span text:style-name="T14">修正</text:span></text:p></draw:text-box><svg:title/><svg:desc/></draw:frame></text:span><text:span text:style-name="T15">臺</text:span><text:span text:style-name="T16">中市特殊教育通報資料校正表</text:span><text:span text:style-name="T17">(留存不</text:span><text:span text:style-name="T18">須</text:span><text:span text:style-name="T19">回傳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*</text:span><text:span text:style-name="T29">學校</text:span><text:span text:style-name="T30">：臺中市</text:span><text:span text:style-name="T31"><text:s text:c="7"/></text:span><text:span text:style-name="T32">　</text:span><text:span text:style-name="T33">區</text:span><text:span text:style-name="T34">　　　　　　　　　　　　　</text:span><text:span text:style-name="T35"><text:s text:c="2"/></text:span><text:span text:style-name="T36">(</text:span><text:span text:style-name="T37">通報</text:span><text:span text:style-name="T38">帳號)</text:span><text:span text:style-name="T39"><text:s text:c="11"/></text:span></text:p>
          </table:table-cell>
          <table:covered-table-cell/>
          <table:covered-table-cell/>
          <table:table-cell table:style-name="TableCell40" table:number-rows-spanned="2">
            <text:p text:style-name="P41">自我檢核ˇ</text:p>
          </table:table-cell>
        </table:table-row>
        <table:table-row table:style-name="TableRow42">
          <table:table-cell table:style-name="TableCell43">
            <text:p text:style-name="P44">檢核項目</text:p>
          </table:table-cell>
          <table:table-cell table:style-name="TableCell45" table:number-columns-spanned="2">
            <text:p text:style-name="P46">校正內容重點說明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5">
            <text:p text:style-name="P50"><text:span text:style-name="T51">學校資料</text:span></text:p>
          </table:table-cell>
          <table:table-cell table:style-name="TableCell52" table:number-columns-spanned="2">
            <text:p text:style-name="P53"><text:span text:style-name="T54">確認學校</text:span><text:span text:style-name="T55">通報系統管理者基本資料正確</text:span><text:span text:style-name="T56">。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學校基本資料(如住址、電話、傳真、</text:span><text:span text:style-name="T64">網址</text:span><text:span text:style-name="T65">等)</text:span><text:span text:style-name="T66"><text:s/>。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行政人員資料(如校長、主任、承辦人員分機、E</text:span><text:span text:style-name="T74">-</text:span><text:span text:style-name="T75">MAIL等)</text:span><text:span text:style-name="T76"><text:s/>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服務於特教班之人員</text:span><text:span text:style-name="T84">(</text:span><text:span text:style-name="T85">輔導人員</text:span><text:span text:style-name="T86">、</text:span><text:span text:style-name="T87">工讀生</text:span><text:span text:style-name="T88">等，</text:span><text:span text:style-name="T89">高級中等階段特殊教育無此編制，欄位</text:span><text:span text:style-name="T90">請填0</text:span><text:span text:style-name="T91">)</text:span><text:span text:style-name="T92"><text:s/>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上次修改日期(</text:span><text:span text:style-name="T100">每學期至少更新學校資料一次</text:span><text:span text:style-name="T101">)</text:span><text:span text:style-name="T102"><text:s/>。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班級資料</text:p>
          </table:table-cell>
          <table:table-cell table:style-name="TableCell108">
            <text:p text:style-name="P109"><text:span text:style-name="T110">特教班別是否正確</text:span></text:p>
          </table:table-cell>
          <table:table-cell table:style-name="TableCell111">
            <text:p text:style-name="P112"><text:span text:style-name="T113">各類</text:span><text:span text:style-name="T114">特</text:span><text:span text:style-name="T115">殊</text:span><text:span text:style-name="T116">教</text:span><text:span text:style-name="T117">育</text:span><text:span text:style-name="T118">班</text:span><text:span text:style-name="T119">級</text:span><text:span text:style-name="T120">(含資優)</text:span><text:span text:style-name="T121">之年級分布班數合計是否與教育</text:span><text:span text:style-name="T122">局</text:span><text:span text:style-name="T123">核定班數相同</text:span><text:span text:style-name="T124">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學生人數是否正確</text:p>
          </table:table-cell>
          <table:table-cell table:style-name="TableCell131">
            <text:p text:style-name="P132">學生人數係由通報學生資料之安置情形(一)(特教班別)統計而得，如此頁畫面人數有誤請檢視學生資料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建班日期是否正確</text:span></text:p>
          </table:table-cell>
          <table:table-cell table:style-name="TableCell140">
            <text:p text:style-name="P141">班級數及第一班建班日期、第二班建班日期……等均需填寫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老師資料</text:p>
          </table:table-cell>
          <table:table-cell table:style-name="TableCell147" table:number-columns-spanned="3">
            <text:p text:style-name="P148"><text:span text:style-name="T149">建置之</text:span><text:span text:style-name="T150">教師</text:span><text:span text:style-name="T151">資料需完整正確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下列教師是否通報:</text:p>
            <text:p text:style-name="P156"><text:span text:style-name="T157">1.任教於</text:span><text:span text:style-name="T158">特教</text:span><text:span text:style-name="T159">類</text:span><text:span text:style-name="T160">班</text:span><text:span text:style-name="T161">級</text:span><text:span text:style-name="T162">(含資優)</text:span><text:span text:style-name="T163">的</text:span><text:span text:style-name="T164">老師(含未具特教資格之代理代課教師)</text:span><text:span text:style-name="T165"><text:s/>。</text:span></text:p>
            <text:p text:style-name="P166"><text:span text:style-name="T167">2.任教於</text:span><text:span text:style-name="T168">普通班但具有特殊教育資格</text:span><text:span text:style-name="T169">(有特教合格證書)之教師</text:span><text:span text:style-name="T170">。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教師個人資料是否更新</text:p>
          </table:table-cell>
          <table:table-cell table:style-name="TableCell177">
            <text:p text:style-name="P178"><text:span text:style-name="T179">基本資料(職務內容、任教類別、員額編制等)</text:span><text:span text:style-name="T180"><text:s/>。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教師其他個人資料(請通知老師自行維護個人資料欄位之正確)</text:span><text:span text:style-name="T189"><text:s/>。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5">
            <text:p text:style-name="P194">學生資料</text:p>
            <text:p text:style-name="P195"><text:span text:style-name="T196">(無特教學生免填)</text:span></text:p>
          </table:table-cell>
          <table:table-cell table:style-name="TableCell197" table:number-rows-spanned="5">
            <text:p text:style-name="P198">學生個人資料是否更新</text:p>
          </table:table-cell>
          <table:table-cell table:style-name="TableCell199">
            <text:p text:style-name="P200"><text:span text:style-name="T201">基本資料(姓名、性別、教育階段、出生</text:span><text:span text:style-name="T202">日期</text:span><text:span text:style-name="T203">、戶籍及連絡地址、家長、外籍人士子女、</text:span><text:span text:style-name="T204">父母國籍</text:span><text:span text:style-name="T205">、</text:span><text:span text:style-name="T206">低收入戶</text:span><text:span text:style-name="T207">、</text:span><text:span text:style-name="T208">原住民</text:span><text:span text:style-name="T209">、電話及親屬狀況、</text:span><text:span text:style-name="T210">入學</text:span><text:span text:style-name="T211">日期、</text:span><text:span text:style-name="T212">畢業日期</text:span><text:span text:style-name="T213">、</text:span><text:span text:style-name="T214">入學管道、學制</text:span><text:span text:style-name="T215">等)</text:span><text:span text:style-name="T216"><text:s/></text:span><text:span text:style-name="T217">入學日期及畢業日期</text:span><text:span text:style-name="T218">係指</text:span><text:span text:style-name="T219">該生</text:span><text:span text:style-name="T220">於該教育階段之</text:span><text:span text:style-name="T221">修業起訖年限</text:span><text:span text:style-name="T222">。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安置情形(如安置情形</text:span><text:span text:style-name="T231">為巡迴輔導班</text:span><text:span text:style-name="T232">,須</text:span><text:span text:style-name="T233">填所屬學校</text:span><text:span text:style-name="T234">)、年級別、輔導老師</text:span><text:span text:style-name="T235">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身障證明</text:span><text:span text:style-name="T244">相關資料改由衛福部提供</text:span><text:span text:style-name="T245">,需留意身障證明有效期限並通知家長換發</text:span><text:span text:style-name="T246">。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交通情形</text:span><text:span text:style-name="T255">(</text:span><text:span text:style-name="T256">無法自行上下學</text:span><text:span text:style-name="T257">者須點選下方說明)</text:span><text:span text:style-name="T258"><text:s/>。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接收區學生資料是否依照規定接收</text:span><text:span text:style-name="T267">。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資料偵錯檢查</text:p>
          </table:table-cell>
          <table:table-cell table:style-name="TableCell273" table:number-columns-spanned="2">
            <text:p text:style-name="P274"><text:span text:style-name="T275">自行檢查學生資料、教師資料、特殊教育班、學校基本資料查錯是否出現錯誤提示，有請更正</text:span><text:span text:style-name="T276">。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休學學生資料檢查</text:span></text:p>
          </table:table-cell>
          <table:table-cell table:style-name="TableCell283" table:number-columns-spanned="2">
            <text:p text:style-name="P284"><text:span text:style-name="T285">自行檢查修學區之學生資料</text:span><text:span text:style-name="T286">。</text:span><text:span text:style-name="T287">倘學生已復學，請點選復學後更新學生資料；超過休學</text:span><text:span text:style-name="T288">期限，學校</text:span><text:span text:style-name="T289">依規定</text:span><text:span text:style-name="T290">廢止其學籍</text:span><text:span text:style-name="T291">者</text:span><text:span text:style-name="T292">，</text:span><text:span text:style-name="T293">請先將該生點選復學後，產生並完整填寫轉銜表後異動</text:span><text:span text:style-name="T294">。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轉銜追蹤</text:span></text:p>
          </table:table-cell>
          <table:table-cell table:style-name="TableCell301">
            <text:p text:style-name="P302"><text:span text:style-name="T303">當年度應屆畢業生轉銜表</text:span><text:span text:style-name="T304">是否填寫完成並</text:span><text:span text:style-name="T305">於學生畢業後</text:span><text:span text:style-name="T306">異動</text:span></text:p>
          </table:table-cell>
          <table:table-cell table:style-name="TableCell307">
            <text:p text:style-name="P308"><text:span text:style-name="T309">承辦人員需</text:span><text:span text:style-name="T310">依據跨階段鑑定結果，於6月起開始</text:span><text:span text:style-name="T311">新</text:span><text:span text:style-name="T312">增該學年度確認個案應屆畢業生</text:span><text:span text:style-name="T313">轉銜表</text:span><text:span text:style-name="T314">，</text:span><text:span text:style-name="T315">並於學生畢業後完成異動</text:span><text:span text:style-name="T316">。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新安置本校學生清冊是否完成接收</text:span></text:p>
          </table:table-cell>
          <table:table-cell table:style-name="TableCell324">
            <text:p text:style-name="P325"><text:span text:style-name="T326">轉入學生報到後</text:span><text:span text:style-name="T327">，</text:span><text:span text:style-name="T328">需於學務系統</text:span><text:span text:style-name="T329">【</text:span><text:span text:style-name="T330">特教</text:span><text:span text:style-name="T331">學生】</text:span><text:span text:style-name="T332">.</text:span><text:span text:style-name="T333">【</text:span><text:span text:style-name="T334">接收新安置學生</text:span><text:span text:style-name="T335">】</text:span><text:span text:style-name="T336">接收</text:span><text:span text:style-name="T337">該筆學生</text:span><text:span text:style-name="T338">資料</text:span><text:span text:style-name="T339">。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鑑定安置</text:p>
          </table:table-cell>
          <table:table-cell table:style-name="TableCell345" table:number-columns-spanned="2">
            <text:p text:style-name="P346"><text:span text:style-name="T347">依規定時間提報</text:span><text:span text:style-name="T348">。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相關專業服務.巡輔</text:p>
          </table:table-cell>
          <table:table-cell table:style-name="TableCell354" table:number-columns-spanned="2">
            <text:p text:style-name="P355">依規定時程上網申請、點選專業服務治療師或巡輔教師出勤狀況、填寫專業服務行政績效評估表</text:p>
            <text:p text:style-name="P356"><text:span text:style-name="T357">若無申</text:span><text:span text:style-name="T358">則不需</text:span><text:span text:style-name="T359">填寫</text:span><text:span text:style-name="T360">。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特教檢核表</text:p>
          </table:table-cell>
          <table:table-cell table:style-name="TableCell366" table:number-columns-spanned="2">
            <text:p text:style-name="P367"><text:span text:style-name="T368">上學期9月產生檢核表並開始填寫,須於下學期6月20日前完成</text:span><text:span text:style-name="T369">高級中等以下學校身心障礙學生教育實施概況檢核表</text:span><text:span text:style-name="T370">,並勾選確定填寫完</text:span><text:span text:style-name="T371">。</text:span>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1-04-23T02:36:00Z</meta:creation-date>
    <dc:date>2021-04-23T02:36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