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062in"/>
    </style:style>
    <style:style style:name="TableColumn3" style:family="table-column">
      <style:table-column-properties style:column-width="1.468in"/>
    </style:style>
    <style:style style:name="TableColumn4" style:family="table-column">
      <style:table-column-properties style:column-width="1.077in"/>
    </style:style>
    <style:style style:name="TableColumn5" style:family="table-column">
      <style:table-column-properties style:column-width="2.2222in"/>
    </style:style>
    <style:style style:name="Table1" style:family="table" style:master-page-name="MP0">
      <style:table-properties style:width="6.4736in" fo:margin-left="0in" table:align="left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559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3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8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9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576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0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0.0222in" style:letter-kerning="false" fo:font-size="16pt" style:font-size-asian="16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2.064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3pt"/>
    </style:style>
    <style:style style:name="P5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3pt"/>
    </style:style>
    <style:style style:name="P5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3pt"/>
    </style:style>
    <style:style style:name="P5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3pt"/>
    </style:style>
    <style:style style:name="P5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3pt"/>
    </style:style>
    <style:style style:name="P59" style:parent-style-name="內文" style:family="paragraph">
      <style:paragraph-properties fo:text-align="justify" fo:line-height="20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61" style:family="table-row">
      <style:table-row-properties style:min-row-height="1.580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margin-left="-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中市政府教育局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通知機關</text:p>
            <text:p text:style-name="P13"><text:span text:style-name="T14">(原機密案件核定機關)</text:span></text:p>
          </table:table-cell>
          <table:table-cell table:style-name="TableCell15" table:number-rows-spanned="2">
            <text:p text:style-name="P16"/>
          </table:table-cell>
          <table:table-cell table:style-name="TableCell17">
            <text:p text:style-name="P18">發文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發文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原機密案</text:span><text:span text:style-name="T32">件</text:span></text:p>
          </table:table-cell>
          <table:table-cell table:style-name="TableCell33">
            <text:p text:style-name="P34">發文日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發文字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新等級或註</text:span><text:span text:style-name="T47">銷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單位</text:p>
          </table:table-cell>
          <table:table-cell table:style-name="TableCell53" table:number-columns-spanned="3">
            <text:p text:style-name="P54">承<text:s/>辦<text:s/>人：</text:p>
            <text:p text:style-name="P55">股 <text:s text:c="3"/>長：</text:p>
            <text:p text:style-name="P56">單位主管：</text:p>
            <text:p text:style-name="P57"/>
            <text:p text:style-name="P58"/>
            <text:p text:style-name="P59"><text:span text:style-name="T60">日 <text:s text:c="6"/>期： <text:s text:c="4"/>年 <text:s text:c="4"/>月 <text:s text:c="4"/>日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說明：</text:p>
            <text:p text:style-name="P64">一、機密文書機密等級奉准變更或註銷時先調出原卷核對。</text:p>
            <text:p text:style-name="P65"><text:span text:style-name="T66">二</text:span><text:span text:style-name="T67">、將原案封面或公文紙上所標機密等級以</text:span><text:span text:style-name="T68">雙線劃去並蓋職名章</text:span><text:span text:style-name="T69">，並檢</text:span></text:p>
            <text:p text:style-name="P70"><text:s text:c="4"/>附已列明資料經申請單位核章之紀錄單。</text:p>
            <text:p text:style-name="P71"><text:span text:style-name="T72">三</text:span><text:span text:style-name="T73">、原案照變</text:span><text:span text:style-name="T74">更</text:span><text:span text:style-name="T75">之等級或非機密文件保管。</text:span></text:p>
          </table:table-cell>
          <table:covered-table-cell/>
          <table:covered-table-cell/>
          <table:covered-table-cell/>
        </table:table-row>
      </table:table>
      <text:p text:style-name="P76"/>
      <text:p text:style-name="P77"/>
      <text:p text:style-name="P78"><text:span text:style-name="T79">共 <text:s text:c="4"/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詹惠婷</meta:initial-creator>
    <dc:creator>王春恆</dc:creator>
    <meta:creation-date>2021-05-10T06:30:00Z</meta:creation-date>
    <dc:date>2021-05-10T06:30:00Z</dc:date>
    <meta:print-date>2018-03-26T08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9" meta:character-count="264" meta:row-count="1" meta:non-whitespace-character-count="226"/>
  </office:meta>
</office:document-meta>
</file>