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9756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559in"/>
    </style:style>
    <style:style style:name="TableColumn7" style:family="table-column">
      <style:table-column-properties style:column-width="0.5881in"/>
    </style:style>
    <style:style style:name="TableColumn8" style:family="table-column">
      <style:table-column-properties style:column-width="0.5222in"/>
    </style:style>
    <style:style style:name="Table1" style:family="table" style:master-page-name="MP0">
      <style:table-properties style:width="5.871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Row12" style:family="table-row">
      <style:table-row-properties style:min-row-height="0.350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7" style:family="table-row">
      <style:table-row-properties style:min-row-height="0.4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2" style:family="table-row">
      <style:table-row-properties style:min-row-height="1.1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7" style:family="table-row">
      <style:table-row-properties style:min-row-height="0.4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8" style:family="table-row">
      <style:table-row-properties style:min-row-height="0.63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9" style:family="table-row">
      <style:table-row-properties style:min-row-height="1.48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4" style:family="table-row">
      <style:table-row-properties style:min-row-height="0.6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9" style:family="table-row">
      <style:table-row-properties style:min-row-height="0.88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74" style:family="table-row">
      <style:table-row-properties style:min-row-height="1.395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新細明體" style:font-name-complex="Times New Roman" style:letter-kerning="false" fo:font-size="13pt" style:font-size-asian="13pt" style:font-size-complex="13pt"/>
    </style:style>
    <style:style style:name="P77" style:parent-style-name="本文縮排2" style:family="paragraph">
      <style:paragraph-properties fo:line-height="100%" fo:margin-left="0.5006in" fo:text-indent="-0.334in">
        <style:tab-stops/>
      </style:paragraph-properties>
      <style:text-properties style:font-name="新細明體" style:font-name-asian="新細明體" style:letter-kerning="false" fo:font-size="13pt" style:font-size-asian="13pt" style:font-size-complex="13pt"/>
    </style:style>
    <style:style style:name="P78" style:parent-style-name="本文縮排2" style:family="paragraph">
      <style:paragraph-properties fo:line-height="100%" fo:margin-left="0.5006in" fo:text-indent="-0.334in">
        <style:tab-stops/>
      </style:paragraph-properties>
      <style:text-properties style:font-name="新細明體" style:font-name-asian="新細明體" style:letter-kerning="false" fo:font-size="13pt" style:font-size-asian="13pt" style:font-size-complex="13pt"/>
    </style:style>
    <style:style style:name="P79" style:parent-style-name="內文" style:family="paragraph">
      <style:paragraph-properties fo:text-align="justify" fo:margin-left="0.5277in" fo:text-indent="-0.3611in">
        <style:tab-stops/>
      </style:paragraph-properties>
      <style:text-properties style:font-name="新細明體" style:font-name-complex="Times New Roman" style:letter-kerning="false" fo:font-size="13pt" style:font-size-asian="13pt" style:font-size-complex="13pt"/>
    </style:style>
    <style:style style:name="P80" style:parent-style-name="內文" style:family="paragraph">
      <style:paragraph-properties fo:text-align="justify" fo:margin-left="0.5277in" fo:text-indent="-0.3611in">
        <style:tab-stops/>
      </style:paragraph-properties>
    </style:style>
    <style:style style:name="T81" style:parent-style-name="預設段落字型" style:family="text">
      <style:text-properties style:font-name="新細明體" style:font-name-complex="Times New Roman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政府教育局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檔號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原機密案件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/>
          </table:table-cell>
          <table:table-cell table:style-name="TableCell24">
            <text:p text:style-name="P25">文號</text:p>
          </table:table-cell>
          <table:table-cell table:style-name="TableCell26">
            <text:p text:style-name="P27"/>
          </table:table-cell>
          <table:table-cell table:style-name="TableCell28">
            <text:p text:style-name="P29">文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案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受文機關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抄送</text:p>
            <text:p text:style-name="P45">副本機關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原機密等級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新機密等級或註銷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變更機密等級理由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備考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陳核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說明：</text:p>
            <text:p text:style-name="P77">一、機密文書已失保密時效，或因有關機關之建議，其機密等級應予</text:p>
            <text:p text:style-name="P78"><text:s text:c="4"/>註銷或變更者，先提出審查後，填此表陳核。</text:p>
            <text:p text:style-name="P79">二、國家機密之變更或解密者，依國家機密保護法第10條第1項規定</text:p>
            <text:p text:style-name="P80"><text:span text:style-name="T81"><text:s text:c="4"/>為之。一般公務機密文書，由原核定機關權責主管核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222in" fo:margin-left="0.475in" fo:text-indent="-0.308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416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imi Lai</meta:initial-creator>
    <dc:creator>王春恆</dc:creator>
    <meta:creation-date>2021-05-10T06:32:00Z</meta:creation-date>
    <dc:date>2021-05-10T06:32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