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0.768in"/>
    </style:style>
    <style:style style:name="TableColumn4" style:family="table-column">
      <style:table-column-properties style:column-width="0.8763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3743in"/>
    </style:style>
    <style:style style:name="TableColumn8" style:family="table-column">
      <style:table-column-properties style:column-width="0.8756in"/>
    </style:style>
    <style:style style:name="TableColumn9" style:family="table-column">
      <style:table-column-properties style:column-width="0.0833in"/>
    </style:style>
    <style:style style:name="TableColumn10" style:family="table-column">
      <style:table-column-properties style:column-width="0.4159in"/>
    </style:style>
    <style:style style:name="TableColumn11" style:family="table-column">
      <style:table-column-properties style:column-width="1.7506in"/>
    </style:style>
    <style:style style:name="Table2" style:family="table">
      <style:table-properties style:width="6.51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1666in"/>
      <style:text-properties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25in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1.4055in" fo:keep-together="always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0.25in" fo:text-indent="-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left="0.25in" fo:text-indent="-0.25in">
        <style:tab-stops/>
      </style:paragraph-properties>
    </style:style>
  </office:automatic-styles>
  <office:body>
    <office:text text:use-soft-page-breaks="true">
      <text:p text:style-name="P1">臺中市政府教育局廉政倫理事件登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務員</text:p>
          </table:table-cell>
          <table:table-cell table:style-name="TableCell15">
            <text:p text:style-name="P16">服務機關（構）/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相關人</text:p>
          </table:table-cell>
          <table:table-cell table:style-name="TableCell30">
            <text:p text:style-name="P31">服務機關（構）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有無</text:p>
            <text:p text:style-name="P55">職務上</text:p>
            <text:p text:style-name="P56">利害關係</text:p>
          </table:table-cell>
          <table:table-cell table:style-name="TableCell57" table:number-columns-spanned="8">
            <text:p text:style-name="P58">□有</text:p>
            <text:p text:style-name="P59"><text:s text:c="4"/>□業務往來、指揮監督或費用補（獎）助等關係。</text:p>
            <text:p text:style-name="P60">□正在尋求、進行或已訂立承攬、買賣或其他契約關係。</text:p>
            <text:p text:style-name="P61">□其他因本機關（構）業務之決定、執行或不執行，將遭受有利或不利之影響。</text:p>
            <text:p text:style-name="內文"><text:span text:style-name="T62">□</text:span><text:span text:style-name="T63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內文"><text:span text:style-name="T68">□</text:span><text:span text:style-name="T69">受贈財物</text:span><text:span text:style-name="T70">□</text:span><text:span text:style-name="T71">飲宴應酬</text:span><text:span text:style-name="T72">□</text:span><text:span text:style-name="T73">請託關說</text:span><text:span text:style-name="T74">□</text:span><text:span text:style-name="T75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件</text:p>
            <text:p text:style-name="P79">內容大要</text:p>
          </table:table-cell>
          <table:table-cell table:style-name="TableCell80" table:number-columns-spanned="8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處理情形與建議</text:p>
          </table:table-cell>
          <table:table-cell table:style-name="TableCell91" table:number-columns-spanned="8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 table:number-columns-spanned="8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簽報程序</text:p>
          </table:table-cell>
          <table:table-cell table:style-name="TableCell109" table:number-columns-spanned="2">
            <text:p text:style-name="P110">事件發生單位</text:p>
          </table:table-cell>
          <table:covered-table-cell/>
          <table:table-cell table:style-name="TableCell111" table:number-columns-spanned="3">
            <text:p text:style-name="P112">知會單位（政風機構）</text:p>
          </table:table-cell>
          <table:covered-table-cell/>
          <table:covered-table-cell/>
          <table:table-cell table:style-name="TableCell113" table:number-columns-spanned="3">
            <text:p text:style-name="P114">機關首長（或一級主管）核閱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>※相關人如餽贈財物者、邀宴應酬者、請託關說者等。</text:p>
      <text:p text:style-name="P124"><text:span text:style-name="T125">※</text:span><text:span text:style-name="T126">「事件內容大要」及「處理情形與建議」兩欄總字數限於</text:span><text:span text:style-name="T127">500</text:span><text:span text:style-name="T128">字以內，內容敘明人、事、時、地、物（含財物等價值金額）。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</dc:title>
    <meta:initial-creator>sabina</meta:initial-creator>
    <dc:creator>張家華</dc:creator>
    <meta:creation-date>2021-05-12T03:28:00Z</meta:creation-date>
    <dc:date>2021-05-12T03:35:00Z</dc:date>
    <meta:template xlink:href="Normal" xlink:type="simple"/>
    <meta:editing-cycles>3</meta:editing-cycles>
    <meta:editing-duration>PT120S</meta:editing-duration>
    <meta:document-statistic meta:page-count="1" meta:paragraph-count="1" meta:word-count="58" meta:character-count="388" meta:row-count="2" meta:non-whitespace-character-count="331"/>
  </office:meta>
</office:document-meta>
</file>