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4.1493in" style:use-optimal-column-width="false"/>
    </style:style>
    <style:style style:name="Table2" style:family="table">
      <style:table-properties style:width="5.968in" fo:margin-left="0in" table:align="center"/>
    </style:style>
    <style:style style:name="TableRow5" style:family="table-row">
      <style:table-row-properties style:min-row-height="0.511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0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教育局印信套用監印證明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取模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核准文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套印文件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套印張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承印廠商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完成點收</text:p>
          </table:table-cell>
          <table:table-cell table:style-name="TableCell33">
            <text:p text:style-name="P34">取回印模及開立切結書，並確認廠商已將印模、底片、印版、廢品、剩餘品等予以裁切銷毀。</text:p>
          </table:table-cell>
        </table:table-row>
        <table:table-row table:style-name="TableRow35">
          <table:table-cell table:style-name="TableCell36">
            <text:p text:style-name="P37">監印人員核章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※請於印製完成後，連同印模及廠商切結書一併繳回本局秘書室結案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春恆</dc:creator>
    <meta:creation-date>2021-06-02T05:36:00Z</meta:creation-date>
    <dc:date>2021-06-02T05:36:00Z</dc:date>
    <meta:print-date>2021-05-18T09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