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6493in"/>
    </style:style>
    <style:style style:name="TableColumn4" style:family="table-column">
      <style:table-column-properties style:column-width="1.3701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5062in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1.275in"/>
    </style:style>
    <style:style style:name="Table2" style:family="table">
      <style:table-properties style:width="5.8069in" fo:margin-left="0in" table:align="left"/>
    </style:style>
    <style:style style:name="TableRow9" style:family="table-row">
      <style:table-row-properties style:min-row-height="0.9986in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2.852in"/>
    </style:style>
    <style:style style:name="TableCell19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1.2368in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1.734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1.3444in" fo:keep-together="always"/>
    </style:style>
    <style:style style:name="TableCell4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臺中市政府教育局在職證明申請書</text:p>
            <text:p text:style-name="內文"><text:span text:style-name="T12"><text:s text:c="37"/></text:span><text:span text:style-name="T13">(</text:span><text:span text:style-name="T14"><text:s text:c="4"/></text:span><text:span text:style-name="T15">)人證字第</text:span><text:span text:style-name="T16"><text:s text:c="10"/></text:span><text:span text:style-name="T17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本人因　　　<text:s text:c="8"/><text:s text:c="5"/>需在職證明書<text:s/><text:s text:c="4"/><text:s/>份。</text:p>
            <text:p text:style-name="內文"><text:span text:style-name="T21">二、請准予核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</text:p>
          </table:table-cell>
          <table:table-cell table:style-name="TableCell25">
            <text:p text:style-name="P26"/>
          </table:table-cell>
          <table:table-cell table:style-name="TableCell27">
            <text:p text:style-name="P28">單位</text:p>
            <text:p text:style-name="P29">主管</text:p>
          </table:table-cell>
          <table:table-cell table:style-name="TableCell30">
            <text:p text:style-name="P31"/>
          </table:table-cell>
          <table:table-cell table:style-name="TableCell32">
            <text:p text:style-name="P33">人事主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批 <text:s/>示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>中 <text:s/>華 <text:s/>民 <text:s/>國 <text:s text:c="2"/><text:s text:c="4"/><text:s text:c="3"/>年<text:s/><text:s text:c="4"/><text:s text:c="3"/>月 <text:s text:c="2"/><text:s text:c="4"/>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一</dc:title>
    <meta:initial-creator>行政院人事行政局</meta:initial-creator>
    <dc:creator>55734</dc:creator>
    <meta:creation-date>2021-06-08T08:45:00Z</meta:creation-date>
    <dc:date>2021-06-08T08:45:00Z</dc:date>
    <meta:print-date>2011-05-10T07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7" meta:row-count="1" meta:non-whitespace-character-count="169"/>
  </office:meta>
</office:document-meta>
</file>