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752cm" fo:margin-right="0cm" fo:line-height="0.811cm" fo:text-align="justify" style:justify-single-word="false" fo:text-indent="-1cm" style:auto-text-indent="false"/>
    </style:style>
    <style:style style:name="P3" style:family="paragraph" style:parent-style-name="Standard">
      <style:paragraph-properties fo:margin-left="1.752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111cm" fo:margin-right="0cm" fo:line-height="0.811cm" fo:text-align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741cm" fo:margin-right="0cm" fo:line-height="0.811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中市政府教育局辦理</text:span><text:span text:style-name="T3">國民中小學</text:span><text:span text:style-name="T1">軍公教遺族就學費用優待實施要點</text:span></text:p>
      <text:p text:style-name="P1">中華民國100年2月18日中市教小字第1000008102號函訂定</text:p>
      <text:p text:style-name="P1">中華民國106年12月14日中市教小字第1060112043號函修正</text:p>
      <text:p text:style-name="P5">一、本要點依軍公教遺族就學費用優待條例第四條第二項規定訂定。</text:p>
      <text:p text:style-name="P6">二、前點公費優待項目包括學費、雜費、主食費、副食費、制服費及書籍費，每學期各發給一次；其優待規定如下：</text:p>
      <text:p text:style-name="P2"><text:span text:style-name="T2">（一）學費及雜費：公立學校，由各校逕予減免；私立學校，由本局編列預算全額補助，不分全、半公費生。</text:span></text:p>
      <text:p text:style-name="P2"><text:span text:style-name="T2">（二）主食費及副食費：領受全公費者，每人每學期發給新臺幣一萬六千元；領受半公費者，減半發給。 </text:span></text:p>
      <text:p text:style-name="P3">（三）制服費：每人每學期發給新臺幣八百元，領受半公費者減半發給。</text:p>
      <text:p text:style-name="P3">（四）書籍費：每人每學期發給新臺幣八百元，領受半公費者減半發給。</text:p>
      <text:p text:style-name="P7">三、軍公教遺族同時符合本要點補助資格及其他教育補助優待之規定者，應擇一申請。</text:p>
      <text:p text:style-name="P7">四、軍公教遺族復學、轉學及升學，應於入學時，重行檢證申請。轉學生並應填註原就讀學校及年級。</text:p>
      <text:p text:style-name="P8">五、軍公教遺族申請就學費用優待，應於開學日後一個月內提出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辦理軍公教遺族就學費用優待實施要點</dc:title>
    <meta:initial-creator>行政電腦</meta:initial-creator>
    <meta:creation-date>2017-12-14T16:16:00</meta:creation-date>
    <dc:creator>黃柏喬</dc:creator>
    <dc:date>2017-12-14T16:17:00</dc:date>
    <meta:print-date>2017-12-04T11:29:00</meta:print-date>
    <meta:editing-cycles>3</meta:editing-cycles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425" meta:character-count="451" meta:non-whitespace-character-count="450"/>
  </office:meta>
</office:document-meta>
</file>