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0E5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0E5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0E5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#FEFFE5" style:cell-protec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EFFE5" style:cell-protect="non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diagonal-bl-t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diagonal-bl-t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0E5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人數統計表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4">
            <text:p>臺中市○○區○○國民小學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/>109學年度教師成績考核人數統計表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1">
            <text:p>(機關代碼）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style-name="ce13">
            <draw:custom-shape svg:x="0.11458in" svg:y="0.11458in" svg:width="0.64583in" svg:height="0.47917in" draw:z-index="1" draw:id="id0" draw:style-name="a5" draw:name="Rectangle 6">
              <svg:title/>
              <svg:desc/>
              <text:p text:style-name="a2" text:class-names="" text:cond-style-name=""><text:span text:style-name="a0" text:class-names="">類</text:span><text:span text:style-name="a1" text:class-names=""/></text:p>
              <text:p text:style-name="a4" text:class-names="" text:cond-style-name=""><text:span text:style-name="a3" text:class-names=""><text:s text:c="2"/>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75in" svg:y="0.02083in" svg:width="0.72917in" svg:height="0.57292in" draw:z-index="2" draw:id="id1" draw:style-name="a11" draw:name="Rectangle 4">
              <svg:title/>
              <svg:desc/>
              <text:p text:style-name="a8" text:class-names="" text:cond-style-name=""><text:span text:style-name="a6" text:class-names="">條<text:s text:c="1"/></text:span><text:span text:style-name="a7" text:class-names=""/></text:p>
              <text:p text:style-name="a10" text:class-names="" text:cond-style-name=""><text:span text:style-name="a9" text:class-names=""><text:s text:c="5"/>款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in" svg:y="0in" svg:width="1.1875in" svg:height="0.59375in" draw:z-index="3" draw:id="id2" draw:style-name="a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現有員額</text:p>
          </table:table-cell>
          <table:table-cell office:value-type="string" table:style-name="ce7">
            <text:p>參加 <text:s text:c="7"/>考核人數</text:p>
          </table:table-cell>
          <table:table-cell office:value-type="string" table:style-name="ce7">
            <text:p>四條一款</text:p>
          </table:table-cell>
          <table:table-cell office:value-type="string" table:style-name="ce7">
            <text:p>四條二款</text:p>
          </table:table-cell>
          <table:table-cell office:value-type="string" table:style-name="ce12">
            <text:p>四條三款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教師 <text:s text:c="8"/>(年終考核)</text:p>
          </table:table-cell>
          <table:table-cell office:value-type="float" office:value="0" table:formula="of:=SUM([.D5:.F5])" table:style-name="ce3">
            <text:p>0</text:p>
          </table:table-cell>
          <table:table-cell office:value-type="float" office:value="0" table:formula="of:=SUM([.D5:.F5])" table:style-name="ce4">
            <text:p>0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4">
            <text:p>教師 <text:s text:c="10"/>(另予考核)</text:p>
          </table:table-cell>
          <table:table-cell office:value-type="float" office:value="0" table:formula="of:=SUM([.D6:.F6])" table:style-name="ce7">
            <text:p>0</text:p>
          </table:table-cell>
          <table:table-cell office:value-type="float" office:value="0" table:formula="of:=SUM([.D6:.F6])" table:style-name="ce4">
            <text:p>0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5">
            <text:p>教師 <text:s text:c="7"/>(不參加考核)</text:p>
          </table:table-cell>
          <table:table-cell table:style-name="ce8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13">
            <text:p>小計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6])" table:style-name="ce4">
            <text:p>0</text:p>
          </table:table-cell>
          <table:table-cell office:value-type="float" office:value="0" table:formula="of:=SUM([.D5:.D6])" table:style-name="ce3">
            <text:p>0</text:p>
          </table:table-cell>
          <table:table-cell office:value-type="float" office:value="0" table:formula="of:=SUM([.E5:.E6])" table:style-name="ce3">
            <text:p>0</text:p>
          </table:table-cell>
          <table:table-cell office:value-type="float" office:value="0" table:formula="of:=SUM([.F5:.F6])" table:style-name="ce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幼兒園教師 <text:s/>或軍訓教官 <text:s text:c="6"/>(年終考核)</text:p>
          </table:table-cell>
          <table:table-cell office:value-type="float" office:value="0" table:formula="of:=SUM([.D9:.F9])" table:style-name="ce3">
            <text:p>0</text:p>
          </table:table-cell>
          <table:table-cell office:value-type="float" office:value="0" table:formula="of:=SUM([.D9:.F9])" table:style-name="ce4">
            <text:p>0</text:p>
          </table:table-cell>
          <table:table-cell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4">
            <text:p>幼兒園教師 <text:s text:c="2"/>或軍訓教官 <text:s text:c="5"/>(另予考核)</text:p>
          </table:table-cell>
          <table:table-cell office:value-type="float" office:value="0" table:formula="of:=SUM([.D10:.F10])" table:style-name="ce7">
            <text:p>0</text:p>
          </table:table-cell>
          <table:table-cell office:value-type="float" office:value="0" table:formula="of:=SUM([.D10:.F10])" table:style-name="ce4">
            <text:p>0</text:p>
          </table:table-cell>
          <table:table-cell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5">
            <text:p>幼兒園教師 <text:s/>或軍訓教官 (不參加考核)</text:p>
          </table:table-cell>
          <table:table-cell table:style-name="ce8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13">
            <text:p>小計</text:p>
          </table:table-cell>
          <table:table-cell office:value-type="float" office:value="0" table:formula="of:=SUM([.B9:.B11])" table:style-name="ce3">
            <text:p>0</text:p>
          </table:table-cell>
          <table:table-cell office:value-type="float" office:value="0" table:formula="of:=SUM([.C9:.C10])" table:style-name="ce4">
            <text:p>0</text:p>
          </table:table-cell>
          <table:table-cell office:value-type="float" office:value="0" table:formula="of:=SUM([.D9:.D10])" table:style-name="ce3">
            <text:p>0</text:p>
          </table:table-cell>
          <table:table-cell office:value-type="float" office:value="0" table:formula="of:=SUM([.E9:.E10])" table:style-name="ce3">
            <text:p>0</text:p>
          </table:table-cell>
          <table:table-cell office:value-type="float" office:value="0" table:formula="of:=SUM([.F9:.F10])" table:style-name="ce9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合計</text:p>
          </table:table-cell>
          <table:table-cell office:value-type="float" office:value="0" table:formula="of:=SUM([.B8];[.B12])" table:style-name="ce11">
            <text:p>0</text:p>
          </table:table-cell>
          <table:table-cell office:value-type="float" office:value="0" table:formula="of:=SUM([.C8];[.C12])" table:style-name="ce11">
            <text:p>0</text:p>
          </table:table-cell>
          <table:table-cell office:value-type="float" office:value="0" table:formula="of:=SUM([.D8];[.D12])" table:style-name="ce11">
            <text:p>0</text:p>
          </table:table-cell>
          <table:table-cell office:value-type="float" office:value="0" table:formula="of:=SUM([.E8];[.E12])" table:style-name="ce11">
            <text:p>0</text:p>
          </table:table-cell>
          <table:table-cell office:value-type="float" office:value="0" table:formula="of:=SUM([.F8];[.F12])" table:style-name="ce16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【其他說明事項】：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8">
            <text:p>人事主任簽章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title_last" table:cell-range-address="考核人數統計表.$A$17" table:base-cell-address="考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olomike</meta:initial-creator>
    <dc:creator>陳靜怡</dc:creator>
    <meta:creation-date>2015-12-22T09:55:35Z</meta:creation-date>
    <dc:date>2021-06-10T03:57:28Z</dc:date>
    <meta:print-date>2017-07-14T09:48:49Z</meta:print-date>
  </office:meta>
</office:document-meta>
</file>