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889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2" table:style-name="ce10">
            <text:p><text:s text:c="2"/>臺中市政府教育局財產申報人員職務異動名冊 <text:s/>(臺中市○○區○○學校) <text:s/>學校代碼：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">
            <text:p>姓 名</text:p>
          </table:table-cell>
          <table:table-cell office:value-type="string" table:number-columns-spanned="1" table:number-rows-spanned="2" table:style-name="ce11">
            <text:p>身分證</text:p>
            <text:p>統一編號</text:p>
          </table:table-cell>
          <table:table-cell office:value-type="string" table:number-columns-spanned="1" table:number-rows-spanned="2" table:style-name="ce11">
            <text:p>生日<text:s/></text:p>
          </table:table-cell>
          <table:table-cell office:value-type="string" table:style-name="ce2">
            <text:p>原任機關、單位</text:p>
          </table:table-cell>
          <table:table-cell office:value-type="string" table:number-columns-spanned="1" table:number-rows-spanned="2" table:style-name="ce11">
            <text:p>卸離職</text:p>
            <text:p>日期</text:p>
          </table:table-cell>
          <table:table-cell office:value-type="string" table:style-name="ce2">
            <text:p>新任機關、單位</text:p>
          </table:table-cell>
          <table:table-cell office:value-type="string" table:number-columns-spanned="1" table:number-rows-spanned="2" table:style-name="ce11">
            <text:p>就到職</text:p>
            <text:p>日期</text:p>
          </table:table-cell>
          <table:table-cell office:value-type="string" table:number-columns-spanned="1" table:number-rows-spanned="2" table:style-name="ce11">
            <text:p>E-MAIL（必塡）</text:p>
          </table:table-cell>
          <table:table-cell office:value-type="string" table:number-columns-spanned="1" table:number-rows-spanned="2" table:style-name="ce12">
            <text:p>聯絡電話:公/手機</text:p>
          </table:table-cell>
          <table:table-cell office:value-type="string" table:number-columns-spanned="1" table:number-rows-spanned="2" table:style-name="ce12">
            <text:p>申報人簽名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職 <text:s text:c="3"/>稱</text:p>
          </table:table-cell>
          <table:covered-table-cell/>
          <table:table-cell office:value-type="string" table:style-name="ce2">
            <text:p>職 <text:s text:c="3"/>稱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3" table:style-name="ce3"/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16374"/>
        </table:table-row>
        <table:table-row table:number-rows-repeated="5" table:style-name="ro5"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1、以上各項欄位均為必塡項目，建檔後方能進行網路申報。凡因職務異動而具備、喪失申報身分者均須填報。</text:p>
          </table:table-cell>
          <table:covered-table-cell table:number-columns-repeated="9"/>
          <table:table-cell table:number-columns-repeated="16374" table:style-name="ce7"/>
        </table:table-row>
        <table:table-row table:style-name="ro6">
          <table:table-cell office:value-type="string" table:number-columns-spanned="10" table:number-rows-spanned="1" table:style-name="ce14">
            <text:p>2、異動:包括就(到)職、卸(離)職、代理(兼任)、解除代理(兼任)、退休、死亡、停職、休職、調職。</text:p>
          </table:table-cell>
          <table:covered-table-cell table:number-columns-repeated="9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15">
            <text:p>※請財產申報義務人詳閱下述關於財產申報之規定後，於申報人簽名欄位親自簽名</text:p>
            <text:p>(相關規定詳參公職人員財產申報法第3條、同法施行細則第9條)</text:p>
            <text:p>1、定期申報係指於每年11月1日至12月31日之申報期間內，擇期限內任一日為申報基準日申報財產。</text:p>
            <text:p>2、因職務異動而具備或喪失申報身分者，須辦理就(到)職或卸(離)職申報。</text:p>
            <text:p>　(1)就(到)職申報應於就(到)職3個月內申報財產，並擇期限內任一日為申報基準日。</text:p>
            <text:p>　(2)卸(離)職申報應於卸(離)職日起2個月內，以卸(離)職日為申報日申報當日財產。</text:p>
            <text:p>3、若申報人係在臺中市政府教育局所轄學校間職務異動，僅須於當年度11月1日至12月31日辦理定期申報。(參酌法務部政風司98年3月4日政財字第0981102345號函釋意旨)</text:p>
            <text:p>4、代理(兼任)申報應於代理(兼任)滿3個月始具申報身分，並於滿3個月之次日起3個月內任擇一日為申報日申報財產。(所任職務本無固定專任人員，而係由從業人員兼任者，不適用兼任之規定，應為就(到)職申報)。解除代理(兼任)申報，同卸(離)職申報之規定。</text:p>
          </table:table-cell>
          <table:covered-table-cell table:number-columns-repeated="9"/>
          <table:table-cell table:number-columns-repeated="16374" table:style-name="ce7"/>
        </table:table-row>
        <table:table-row table:style-name="ro8">
          <table:table-cell office:value-type="string" table:number-columns-spanned="9" table:number-rows-spanned="2" table:style-name="ce16">
            <text:p>填表人、電話： <text:s text:c="35"/>機關首長：<text:s text:c="8"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covered-table-cell/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8"/>
          <table:table-cell table:number-columns-repeated="4" table:style-name="ce9"/>
          <table:table-cell table:number-columns-repeated="16376"/>
        </table:table-row>
        <table:table-row table:style-name="ro12">
          <table:table-cell table:number-columns-repeated="4" table:style-name="ce8"/>
          <table:table-cell table:number-columns-repeated="4" table:style-name="ce9"/>
          <table:table-cell table:number-columns-repeated="16376"/>
        </table:table-row>
        <table:table-row table:style-name="ro13">
          <table:table-cell table:number-columns-repeated="4" table:style-name="ce8"/>
          <table:table-cell table:number-columns-repeated="4" table:style-name="ce9"/>
          <table:table-cell table:number-columns-repeated="16376"/>
        </table:table-row>
        <table:table-row table:style-name="ro14">
          <table:table-cell table:number-columns-repeated="4" table:style-name="ce8"/>
          <table:table-cell table:number-columns-repeated="4" table:style-name="ce9"/>
          <table:table-cell table:number-columns-repeated="16376"/>
        </table:table-row>
        <table:table-row table:style-name="ro13">
          <table:table-cell table:number-columns-repeated="8" table:style-name="ce9"/>
          <table:table-cell table:number-columns-repeated="16376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3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9375in" fo:margin-bottom="0.336458333333333in" fo:margin-left="0.15748031496063in" fo:margin-right="0.1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81176181102362in" fo:margin-left="0in" fo:margin-right="0in" fo:margin-bottom="0in"/>
      </style:header-style>
      <style:footer-style>
        <style:header-footer-properties fo:min-height="0.48489583333333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※請填表人於申報人員異動日起5日內，填妥職務異動名冊(請申報人詳閱前開規定簽名)後，先行傳真至(04)2527-9083，正本送教育局政風室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user</meta:initial-creator>
    <dc:creator>柯銓華</dc:creator>
    <meta:creation-date>2007-07-24T05:39:23Z</meta:creation-date>
    <dc:date>2021-07-08T06:41:47Z</dc:date>
    <meta:print-date>2017-01-04T07:43:47Z</meta:print-date>
  </office:meta>
</office:document-meta>
</file>