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2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style:line-height-at-least="0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P19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P2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21" style:parent-style-name="內文" style:family="paragraph">
      <style:paragraph-properties fo:line-height="0.2361in" fo:margin-left="0.455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361in" fo:margin-left="0.455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361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361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361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361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361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361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2361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361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361in" fo:margin-left="0.455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361in" fo:margin-left="0.455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361in" fo:margin-left="0.4263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2361in" fo:margin-left="0.4465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2361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361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2361in" fo:margin-left="0.4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361in" fo:margin-left="0.40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361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臺中市政府教育局性別平等專案小組設置及審議要點</text:span></text:p>
      <text:p text:style-name="P5"><text:span text:style-name="T6"><text:s text:c="17"/></text:span><text:span text:style-name="T7">民國</text:span><text:span text:style-name="T8">101</text:span><text:span text:style-name="T9">年</text:span><text:span text:style-name="T10">5</text:span><text:span text:style-name="T11">月</text:span><text:span text:style-name="T12">24</text:span><text:span text:style-name="T13">日中市教人字第</text:span><text:span text:style-name="T14">1010035245</text:span><text:span text:style-name="T15">號</text:span><text:span text:style-name="T16">函</text:span><text:span text:style-name="T17">訂定</text:span></text:p>
      <text:p text:style-name="P18"><text:s/>民國101年7月5日中市教人字第1010045484號函修正</text:p>
      <text:p text:style-name="P19">民國110年7月13日中市教人字第1100052081號函修正</text:p>
      <text:p text:style-name="P20"><text:s/></text:p>
      <text:p text:style-name="P21"><text:bookmark-start text:name="_Hlk75505742"/>一、成立目的：</text:p>
      <text:p text:style-name="P22">　　為推動及督導本局性別平等業務，營造無性別歧視之環境，特設性別平等專案小組（以下簡稱本小組）。</text:p>
      <text:p text:style-name="P23">二、小組任務：</text:p>
      <text:p text:style-name="P24">　（一）性別平等業務之提供諮詢及指導規劃事項。</text:p>
      <text:p text:style-name="P25">　（二）性別平等觀念宣導及推動事宜。</text:p>
      <text:p text:style-name="P26">　（三）落實現職人員之性別主流化訓練事宜。</text:p>
      <text:p text:style-name="P27">　（四）其他性別平等促進事宜。</text:p>
      <text:p text:style-name="P28"><text:bookmark-end text:name="_Hlk75505742"/>三、組成成員及運作：</text:p>
      <text:p text:style-name="P29">　　本小組置委員11人，其中1人為召集人，由本局專門委員以上人員1人擔任，另由本局性別聯絡人<text:s/>(或人事室指定人員)<text:s/>1人擔任當然委員，其餘委員7人由局長就本局各相關科室股長以上人員派兼之，並外聘專家學者2人組成，任一性別比例不得低於三分之一。</text:p>
      <text:p text:style-name="P30">四、工作人員及分工：</text:p>
      <text:p text:style-name="P31">　　置執行秘書1人，由本局人事室主任兼任；置幹事1人，由本局人事室人員派兼之，承召集人之命，處理本小組幕僚業務，本局各科室設置性別聯絡窗口各1人，負責性別主流相關業務處理與聯繫。</text:p>
      <text:p text:style-name="P32">五、會議之召開、進行、決議及代理事宜：</text:p>
      <text:p text:style-name="P33">　　本小組原則上每年至少開會2次，必要時，得召開臨時會議，均由召集人召集之；召集人因故不能召集時，得指定委員1人代理之。</text:p>
      <text:p text:style-name="P34">單位主管或團體代表兼任之委員不克出席會議時，得指派代表出席。</text:p>
      <text:p text:style-name="P35">本小組之決議應有二分之一以上委員出席，出席委員過半數之同意行之，出席委員可否意見同數時，由主席決定。</text:p>
      <text:p text:style-name="P36">六、委員任期及酬勞：</text:p>
      <text:p text:style-name="P37">　　本小組委員任期為2年，期滿得續聘之。但代表單位或團體出任者，隨其本職進退。</text:p>
      <text:p text:style-name="P38">前項委員出缺時，本局得予補聘；補聘委員由同一性別委員繼任至原委員任期屆滿之日止。但出缺任期未滿6個月者，不予補聘。</text:p>
      <text:p text:style-name="P39">七、本小組委員及兼任人員均為無給職；非本局委員出席會議時，得依規定支領出席費。</text:p>
      <text:p text:style-name="P40">八、本小組所需經費，由本局相關預算項下支應。</text:p>
      <text:soft-page-break/>
      <text:p text:style-name="P41">九、本小組行文以本局名義行之。</text:p>
      <text:p text:style-name="P42"><text:span text:style-name="T43">十、本要點依現況得隨時修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人事處性別平等工作小組設置要點(草案)</dc:title>
    <dc:subject/>
    <meta:initial-creator>17007</meta:initial-creator>
    <dc:creator>陳瑜婷</dc:creator>
    <meta:creation-date>2021-07-12T03:48:00Z</meta:creation-date>
    <dc:date>2021-07-12T09:26:00Z</dc:date>
    <meta:print-date>2021-07-12T09:11:00Z</meta:print-date>
    <meta:template xlink:href="Normal" xlink:type="simple"/>
    <meta:editing-cycles>4</meta:editing-cycles>
    <meta:editing-duration>PT900S</meta:editing-duration>
    <meta:document-statistic meta:page-count="2" meta:paragraph-count="1" meta:word-count="132" meta:character-count="887" meta:row-count="6" meta:non-whitespace-character-count="756"/>
  </office:meta>
</office:document-meta>
</file>