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-0.0375in" fo:text-indent="-0.0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5.7097in"/>
    </style:style>
    <style:style style:name="Table5" style:family="table">
      <style:table-properties style:width="6.9659in" fo:margin-left="0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3055in"/>
      <style:text-properties style:font-name-asian="標楷體" fo:color="#000000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6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line-height="0.3055in"/>
    </style:style>
    <style:style style:name="T1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TableRow19" style:family="table-row">
      <style:table-row-properties style:min-row-height="2.23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3055in"/>
    </style:style>
    <style:style style:name="T2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055in"/>
    </style:style>
    <style:style style:name="T2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8pt" style:font-size-asian="18pt" style:font-size-complex="18pt"/>
    </style:style>
    <style:style style:name="TableRow31" style:family="table-row">
      <style:table-row-properties style:min-row-height="1.0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38" style:family="table-row">
      <style:table-row-properties style:min-row-height="1.22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3055in"/>
    </style:style>
    <style:style style:name="T4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47" style:family="table-row">
      <style:table-row-properties style:min-row-height="0.3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3055in"/>
    </style:style>
    <style:style style:name="T5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53" style:family="table-row">
      <style:table-row-properties style:min-row-height="0.41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3055in"/>
    </style:style>
    <style:style style:name="T5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line-height="0.2222in" fo:margin-left="-0.0395in" fo:text-indent="-0.0055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1"/></text:span><text:span text:style-name="T3">臺中市政府</text:span><text:span text:style-name="T4">公務電話紀錄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收文文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協調事項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發</text:span><text:span text:style-name="T23">(</text:span><text:span text:style-name="T24">受</text:span><text:span text:style-name="T25">)</text:span><text:span text:style-name="T26">話人</text:span></text:p>
            <text:p text:style-name="P27"><text:span text:style-name="T28">通話內容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發話單位</text:p>
            <text:p text:style-name="P34">發話職稱</text:p>
            <text:p text:style-name="P35">發話人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受話</text:span><text:span text:style-name="T42">單位</text:span></text:p>
            <text:p text:style-name="P43">受話職稱</text:p>
            <text:p text:style-name="P44">受話人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通話時間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備註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text:s text:c="3"/></text:span><text:span text:style-name="T61"><text:s/></text:span><text:span text:style-name="T62">註：本紀錄表正本請與相關公文書併同歸檔。</text:span></text:p>
      <text:p text:style-name="P63"/>
      <text:p text:style-name="P64"><text:s/></text:p>
      <text:p text:style-name="P65"><text:span text:style-name="T66"><text:s/></text:span><text:span text:style-name="T67"><text:s/></text:span><text:span text:style-name="T68">承辦人</text:span><text:span text:style-name="T69">員：</text:span></text:p>
      <text:p text:style-name="P70"/>
      <text:p text:style-name="P71"><text:span text:style-name="T72"><text:s text:c="2"/></text:span><text:span text:style-name="T73">主管人員</text:span><text:span text:style-name="T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湯淵</meta:initial-creator>
    <dc:creator>陳雅玟</dc:creator>
    <meta:creation-date>2021-07-29T03:47:00Z</meta:creation-date>
    <dc:date>2021-07-29T03:47:00Z</dc:date>
    <meta:print-date>2021-02-22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