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1666in"/>
    </style:style>
    <style:style style:name="TableColumn4" style:family="table-column">
      <style:table-column-properties style:column-width="1.0375in"/>
    </style:style>
    <style:style style:name="TableColumn5" style:family="table-column">
      <style:table-column-properties style:column-width="2.5618in"/>
    </style:style>
    <style:style style:name="TableColumn6" style:family="table-column">
      <style:table-column-properties style:column-width="0.939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4354in"/>
    </style:style>
    <style:style style:name="TableColumn9" style:family="table-column">
      <style:table-column-properties style:column-width="0.0229in"/>
    </style:style>
    <style:style style:name="TableColumn10" style:family="table-column">
      <style:table-column-properties style:column-width="0.2625in"/>
    </style:style>
    <style:style style:name="Table2" style:family="table">
      <style:table-properties style:width="6.3125in" style:rel-width="100%" fo:margin-left="0in" table:align="left"/>
    </style:style>
    <style:style style:name="TableRow11" style:family="table-row">
      <style:table-row-properties style:min-row-height="0.1861in"/>
    </style:style>
    <style:style style:name="TableCell1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3" style:parent-style-name="內文" style:family="paragraph">
      <style:paragraph-properties style:text-autospace="none" fo:margin-top="0.0097in" style:line-height-at-least="0.2319in" fo:margin-left="0.010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style:language-asian="zh" style:country-asian="HK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內文" style:family="paragraph">
      <style:paragraph-properties style:text-autospace="none" fo:text-align="end" fo:margin-top="0.0097in" style:line-height-at-least="0.1381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內文" style:family="paragraph">
      <style:paragraph-properties style:text-autospace="none" fo:margin-top="0.0097in" style:line-height-at-least="0.1381in" fo:margin-left="0.010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2pt"/>
    </style:style>
    <style:style style:name="TableRow24" style:family="table-row">
      <style:table-row-properties style:min-row-height="0.1861in"/>
    </style:style>
    <style:style style:name="P25" style:parent-style-name="內文" style:family="paragraph">
      <style:paragraph-properties style:text-autospace="none"/>
      <style:text-properties style:font-name="標楷體" style:font-name-asian="標楷體" style:letter-kerning="false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內文" style:family="paragraph">
      <style:paragraph-properties style:text-autospace="none" fo:text-align="end" fo:margin-top="0.0097in" style:line-height-at-least="0.1381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內文" style:family="paragraph">
      <style:paragraph-properties style:text-autospace="none" fo:margin-top="0.0097in" style:line-height-at-least="0.1381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30" style:family="table-row">
      <style:table-row-properties style:min-row-height="0.1118in"/>
    </style:style>
    <style:style style:name="TableCell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5pt" style:font-size-asian="5pt" style:font-size-complex="5pt"/>
    </style:style>
    <style:style style:name="TableRow33" style:family="table-row">
      <style:table-row-properties style:min-row-height="0.2861in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37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6pt" style:font-size-asian="16pt" style:font-size-complex="16pt"/>
    </style:style>
    <style:style style:name="TableRow40" style:family="table-row">
      <style:table-row-properties style:min-row-height="0.2611in"/>
    </style:style>
    <style:style style:name="P41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內文" style:family="paragraph">
      <style:paragraph-properties style:text-autospace="none" fo:text-align="justify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7" style:family="table-row">
      <style:table-row-properties style:min-row-height="0.2236in"/>
    </style:style>
    <style:style style:name="P48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1" style:family="table-row">
      <style:table-row-properties style:min-row-height="0.2861in"/>
    </style:style>
    <style:style style:name="P52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4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6pt" style:font-size-asian="16pt" style:font-size-complex="16pt"/>
    </style:style>
    <style:style style:name="TableRow57" style:family="table-row">
      <style:table-row-properties style:min-row-height="1.2131in"/>
    </style:style>
    <style:style style:name="P58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內文" style:family="paragraph">
      <style:paragraph-properties style:text-autospace="none" fo:text-align="justify" fo:margin-top="0.0097in" style:line-height-at-least="0.1923in" fo:margin-left="0.0159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 fo:text-align="justify" fo:margin-top="0.0097in" style:line-height-at-least="0.1923in" fo:margin-left="0.4444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fo:text-align="justify" fo:margin-top="0.0097in" style:line-height-at-least="0.1923in" fo:margin-left="0.4444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ableRow75" style:family="table-row">
      <style:table-row-properties style:min-row-height="0.2236in"/>
    </style:style>
    <style:style style:name="P76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79" style:family="table-row">
      <style:table-row-properties style:min-row-height="0.2861in"/>
    </style:style>
    <style:style style:name="P80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82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6pt" style:font-size-asian="16pt" style:font-size-complex="16pt"/>
    </style:style>
    <style:style style:name="TableRow85" style:family="table-row">
      <style:table-row-properties style:min-row-height="0.2611in"/>
    </style:style>
    <style:style style:name="P86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內文" style:family="paragraph">
      <style:paragraph-properties style:text-autospace="none" fo:margin-top="0.0097in" style:line-height-at-least="0.1923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ableRow91" style:family="table-row">
      <style:table-row-properties style:min-row-height="0.2236in"/>
    </style:style>
    <style:style style:name="P92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Row96" style:family="table-row">
      <style:table-row-properties style:min-row-height="0.9062in"/>
    </style:style>
    <style:style style:name="P97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9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Row103" style:family="table-row">
      <style:table-row-properties style:min-row-height="1.4861in"/>
    </style:style>
    <style:style style:name="P104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Row108" style:family="table-row">
      <style:table-row-properties style:min-row-height="0.093in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4pt" style:font-size-asian="4pt" style:font-size-complex="4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letter-kerning="false" fo:font-size="4pt" style:font-size-asian="4pt" style:font-size-complex="4pt"/>
    </style:style>
    <style:style style:name="P11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114" style:parent-style-name="內文" style:family="paragraph">
      <style:paragraph-properties fo:break-before="page" fo:text-align="end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9" style:family="table-column">
      <style:table-column-properties style:column-width="0.1666in"/>
    </style:style>
    <style:style style:name="TableColumn120" style:family="table-column">
      <style:table-column-properties style:column-width="1.0375in"/>
    </style:style>
    <style:style style:name="TableColumn121" style:family="table-column">
      <style:table-column-properties style:column-width="2.5604in"/>
    </style:style>
    <style:style style:name="TableColumn122" style:family="table-column">
      <style:table-column-properties style:column-width="0.9395in"/>
    </style:style>
    <style:style style:name="TableColumn123" style:family="table-column">
      <style:table-column-properties style:column-width="0.8861in"/>
    </style:style>
    <style:style style:name="TableColumn124" style:family="table-column">
      <style:table-column-properties style:column-width="0.4368in"/>
    </style:style>
    <style:style style:name="TableColumn125" style:family="table-column">
      <style:table-column-properties style:column-width="0.2854in"/>
    </style:style>
    <style:style style:name="Table118" style:family="table">
      <style:table-properties style:width="6.3125in" style:rel-width="100%" fo:margin-left="0in" table:align="left"/>
    </style:style>
    <style:style style:name="TableRow126" style:family="table-row">
      <style:table-row-properties style:min-row-height="0.1861in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104in" fo:padding-bottom="0in" fo:padding-right="0.0104in"/>
    </style:style>
    <style:style style:name="P128" style:parent-style-name="內文" style:family="paragraph">
      <style:paragraph-properties style:text-autospace="none" fo:margin-top="0.0097in" style:line-height-at-least="0.2319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內文" style:family="paragraph">
      <style:paragraph-properties style:text-autospace="none" fo:text-align="end" fo:margin-top="0.0097in" style:line-height-at-least="0.1381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內文" style:family="paragraph">
      <style:paragraph-properties style:text-autospace="none" fo:margin-top="0.0097in" style:line-height-at-least="0.1381in" fo:margin-left="0.010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2pt"/>
    </style:style>
    <style:style style:name="TableRow134" style:family="table-row">
      <style:table-row-properties style:min-row-height="0.1861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letter-kerning="false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none" style:writing-mode="lr-tb" fo:padding-top="0in" fo:padding-left="0.0104in" fo:padding-bottom="0in" fo:padding-right="0.0104in"/>
    </style:style>
    <style:style style:name="P137" style:parent-style-name="內文" style:family="paragraph">
      <style:paragraph-properties style:text-autospace="none" fo:text-align="end" fo:margin-top="0.0097in" style:line-height-at-least="0.1381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104in" fo:padding-bottom="0in" fo:padding-right="0.0104in"/>
    </style:style>
    <style:style style:name="P139" style:parent-style-name="內文" style:family="paragraph">
      <style:paragraph-properties style:text-autospace="none" fo:margin-top="0.0097in" style:line-height-at-least="0.1381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0" style:family="table-row">
      <style:table-row-properties style:min-row-height="0.1118in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104in" fo:padding-bottom="0in" fo:padding-right="0.0104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5pt" style:font-size-asian="5pt" style:font-size-complex="5pt"/>
    </style:style>
    <style:style style:name="TableRow143" style:family="table-row">
      <style:table-row-properties style:min-row-height="0.2861in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ableCell14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47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6pt" style:font-size-asian="16pt" style:font-size-complex="16pt"/>
    </style:style>
    <style:style style:name="TableRow150" style:family="table-row">
      <style:table-row-properties style:min-row-height="0.2611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內文" style:family="paragraph">
      <style:paragraph-properties style:text-autospace="none" fo:text-align="justify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68" style:family="table-row">
      <style:table-row-properties style:min-row-height="0.2236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72" style:family="table-row">
      <style:table-row-properties style:min-row-height="0.2861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5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6pt" style:font-size-asian="16pt" style:font-size-complex="16pt"/>
    </style:style>
    <style:style style:name="TableRow178" style:family="table-row">
      <style:table-row-properties style:min-row-height="1.2131in"/>
    </style:style>
    <style:style style:name="P179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內文" style:family="paragraph">
      <style:paragraph-properties style:text-autospace="none" fo:text-align="justify" fo:margin-top="0.0097in" style:line-height-at-least="0.1923in" fo:margin-left="0.0159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82" style:parent-style-name="內文" style:family="paragraph">
      <style:paragraph-properties style:text-autospace="none" fo:text-align="justify" fo:margin-top="0.0097in" style:line-height-at-least="0.1923in" fo:margin-left="0.4444in" fo:text-indent="-0.444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86" style:parent-style-name="內文" style:family="paragraph">
      <style:paragraph-properties style:text-autospace="none" fo:margin-left="0.409in" fo:text-indent="-0.40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94" style:family="table-row">
      <style:table-row-properties style:min-row-height="0.2236in"/>
    </style:style>
    <style:style style:name="P195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98" style:family="table-row">
      <style:table-row-properties style:min-row-height="0.2861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0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1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6pt" style:font-size-asian="16pt" style:font-size-complex="16pt"/>
    </style:style>
    <style:style style:name="TableRow204" style:family="table-row">
      <style:table-row-properties style:min-row-height="0.2611in"/>
    </style:style>
    <style:style style:name="P205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內文" style:family="paragraph">
      <style:paragraph-properties style:text-autospace="none" fo:margin-top="0.0097in" style:line-height-at-least="0.1923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TableRow210" style:family="table-row">
      <style:table-row-properties style:min-row-height="0.2236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4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Row215" style:family="table-row">
      <style:table-row-properties style:min-row-height="1.0048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18" style:parent-style-name="內文" style:family="paragraph">
      <style:paragraph-properties style:text-autospace="none" fo:margin-top="0.0097in" style:line-height-at-least="0.2118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6pt" style:font-size-asian="16pt" style:font-size-complex="16pt"/>
    </style:style>
    <style:style style:name="P221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Row222" style:family="table-row">
      <style:table-row-properties style:min-row-height="1.4444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內文" style:family="paragraph">
      <style:paragraph-properties style:text-autospace="none"/>
      <style:text-properties style:font-name="MS Sans Serif" style:font-name-asian="標楷體" style:font-name-complex="MS Sans Serif" fo:color="#080000" style:letter-kerning="false" fo:font-size="10pt" style:font-size-asian="10pt" style:font-size-complex="10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0.093in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4pt" style:font-size-asian="4pt" style:font-size-complex="4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letter-kerning="false" fo:font-size="4pt" style:font-size-asian="4pt" style:font-size-complex="4pt"/>
    </style:style>
    <style:style style:name="P232" style:parent-style-name="內文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自治條例制定（修正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○</text:span><text:span text:style-name="T15">年</text:span><text:span text:style-name="T16">○</text:span><text:span text:style-name="T17">月份市政會議提案</text:span><text:span text:style-name="T18">表</text:span></text:p>
          </table:table-cell>
          <table:covered-table-cell/>
          <table:covered-table-cell/>
          <table:table-cell table:style-name="TableCell19">
            <text:p text:style-name="P20">案<text:s text:c="4"/>號:</text:p>
          </table:table-cell>
          <table:table-cell table:style-name="TableCell21" table:number-columns-spanned="4">
            <text:p text:style-name="P22"><text:span text:style-name="T23">［由研考會統一編號］</text:span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table-cell table:style-name="TableCell26">
            <text:p text:style-name="P27">提案機關:</text:p>
          </table:table-cell>
          <table:table-cell table:style-name="TableCell28" table:number-columns-spanned="4">
            <text:p text:style-name="P29">○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11">
            <text:p text:style-name="P35"/>
          </table:table-cell>
          <table:table-cell table:style-name="TableCell36">
            <text:p text:style-name="P37">案<text:s text:c="2"/>由：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7">
            <text:p text:style-name="P43"><text:span text:style-name="T44">檢陳制定（修正）「臺中市○○自治條例」草案</text:span><text:span text:style-name="T45">1</text:span><text:span text:style-name="T46">份，敬請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說<text:s text:c="2"/>明：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p text:style-name="P60">一、本案業經本府法規委員會於○年○月○日審議通過。</text:p>
            <text:p text:style-name="P61"><text:span text:style-name="T62">二、</text:span><text:span text:style-name="T63">案由之補充說明</text:span><text:span text:style-name="T64">。</text:span><text:span text:style-name="T65">（</text:span><text:span text:style-name="T66">如涉及原公告繼續適用縣（市）、鄉（鎮、市）自治</text:span><text:span text:style-name="T67">法規</text:span><text:span text:style-name="T68">，應一併敍明移法制局辦理廢</text:span><text:span text:style-name="T69">止</text:span><text:span text:style-name="T70">公告</text:span><text:span text:style-name="T71">）</text:span></text:p>
            <text:p text:style-name="P72">三、檢陳本案草案總說明、草案逐條說明（修正草案條文對照表）及草案條文各1份(如係縣市合併前既有相關自治法規據以整併草擬者，另請增補縣市合併前法規內容對照表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辦<text:s text:c="2"/>法：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本案通過後，送臺中市議會審議。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4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決<text:s text:c="2"/>議：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/>
      <text:soft-page-break/>
      <text:p text:style-name="P114"><text:span text:style-name="T115">自治規則</text:span><text:span text:style-name="T116">或行政規則之訂定</text:span><text:span text:style-name="T117">（修正）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 table:number-rows-spanned="2">
            <text:p text:style-name="P128">○年○月份市政會議提案表</text:p>
          </table:table-cell>
          <table:covered-table-cell/>
          <table:covered-table-cell/>
          <table:table-cell table:style-name="TableCell129">
            <text:p text:style-name="P130">案<text:s text:c="4"/>號:</text:p>
          </table:table-cell>
          <table:table-cell table:style-name="TableCell131" table:number-columns-spanned="3">
            <text:p text:style-name="P132"><text:span text:style-name="T133">［由研考會統一編號］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>提案機關:</text:p>
          </table:table-cell>
          <table:table-cell table:style-name="TableCell138" table:number-columns-spanned="3">
            <text:p text:style-name="P139">○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1">
            <text:p text:style-name="P145"/>
          </table:table-cell>
          <table:table-cell table:style-name="TableCell146">
            <text:p text:style-name="P147">案<text:s text:c="2"/>由：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>
            <text:p text:style-name="P153"><text:span text:style-name="T154">檢陳訂定（修正）「臺中市○○自治規則</text:span><text:span text:style-name="T155">(</text:span><text:span text:style-name="T156">規程、細則、辦法、綱要、標準、準則、規則)</text:span><text:span text:style-name="T157">或行政規則</text:span><text:span text:style-name="T158">（</text:span><text:span text:style-name="T159">要點</text:span><text:span text:style-name="T160">、</text:span><text:span text:style-name="T161">須知</text:span><text:span text:style-name="T162">、</text:span><text:span text:style-name="T163">規定等</text:span><text:span text:style-name="T164">)</text:span><text:span text:style-name="T165">」草案</text:span><text:span text:style-name="T166">1</text:span><text:span text:style-name="T167">份，敬請審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說<text:s text:c="2"/>明：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6">
            <text:p text:style-name="P181">一、本案業經本府法規委員會於○年○月○日審議通過。</text:p>
            <text:p text:style-name="P182"><text:span text:style-name="T183">二、案由之補充說明。（</text:span><text:span text:style-name="T184">如涉及原公告繼續適用縣（市）、鄉（鎮、市）自治法規，應一併敍明移法制局辦理廢止公告</text:span><text:span text:style-name="T185">）</text:span></text:p>
            <text:p text:style-name="P186"><text:span text:style-name="T187">三、檢陳本案草案總說明、草案逐條說明（修正草案條文對照表）及草案條文各</text:span><text:span text:style-name="T188">1</text:span><text:span text:style-name="T189">份</text:span><text:span text:style-name="T190">(</text:span><text:span text:style-name="T191">如係縣市合併前既有相關自治法規據以整併草擬者，另請增補縣市合併前法規內容對照表</text:span><text:span text:style-name="T192">)</text:span><text:span text:style-name="T19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辦<text:s text:c="2"/>法：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本案通過後，移請法制局辦理發布。</text:p>
          </table:table-cell>
          <table:covered-table-cell/>
          <table:covered-table-cell/>
          <table:covered-table-cell/>
          <table:covered-table-cell/>
          <table:table-cell table:style-name="TableCell208" table:number-rows-spanned="4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決<text:s text:c="2"/>議：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stReport 3.0 http://www.fast-report.com</meta:initial-creator>
    <dc:creator>陳雅玟</dc:creator>
    <meta:creation-date>2021-07-29T03:49:00Z</meta:creation-date>
    <dc:date>2021-07-29T03:49:00Z</dc:date>
    <meta:print-date>2019-04-16T07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