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" style:parent-style-name="內文" style:family="paragraph">
      <style:paragraph-properties fo:margin-left="0.196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超連結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line-break="normal" fo:text-align="end" fo:margin-right="0.0979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end" fo:margin-right="0.196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《</text:span><text:span text:style-name="T3">擬請市座指（裁）示事項</text:span><text:span text:style-name="T4">範本》</text:span></text:p>
      <text:p text:style-name="P5">臺中市政府000年0月份</text:p>
      <text:p text:style-name="P6">市政會議專案報告擬請市座指(裁)示事項</text:p>
      <text:p text:style-name="P7">會議日期：000年0月0日</text:p>
      <text:p text:style-name="P8">會議次數：第000次市政會議</text:p>
      <text:p text:style-name="P9">報告機關：</text:p>
      <text:p text:style-name="P10">專題名稱：</text:p>
      <text:p text:style-name="P11">擬請市座指(裁)示事項：</text:p>
      <text:p text:style-name="P12">一、</text:p>
      <text:p text:style-name="P13">二、</text:p>
      <text:p text:style-name="P14">三、</text:p>
      <text:p text:style-name="P15">四、</text:p>
      <text:p text:style-name="P16"/>
      <text:p text:style-name="P17"/>
      <text:p text:style-name="P18">※請專案報告機關所擬事項，應確實呈請貴機關首長簽名核閱，並請站在市座的高度與角色，提供確實可行之建議。</text:p>
      <text:p text:style-name="P19"><text:span text:style-name="T20">※本核章資料請掃描寄至市政專用信箱：</text:span><text:a xlink:href="mailto:tccon100@taichung.gov.tw" office:target-frame-name="_top" xlink:show="replace"><text:span text:style-name="T21">tccon100@taichung.gov.tw</text:span></text:a><text:span text:style-name="T22">俾利提供市座參閱。</text:span></text:p>
      <text:p text:style-name="P23"/>
      <text:p text:style-name="P24"/>
      <text:p text:style-name="P25"><text:span text:style-name="T26"><text:s text:c="15"/></text:span><text:span text:style-name="T27">機關首長簽名:</text:span><text:span text:style-name="T28"><text:s/></text:span><text:span text:style-name="T29"><text:s text:c="15"/></text:span></text:p>
      <text:p text:style-name="P30"><text:span text:style-name="T31"><text:s text:c="23"/></text:span><text:span text:style-name="T32">年</text:span><text:span text:style-name="T33">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月棗</meta:initial-creator>
    <dc:creator>陳雅玟</dc:creator>
    <meta:creation-date>2021-07-29T03:50:00Z</meta:creation-date>
    <dc:date>2021-07-29T03:50:00Z</dc:date>
    <meta:print-date>2020-06-09T0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