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text-indent="1.7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 fo:margin-left="4.0388in" fo:text-indent="-4.03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3" style:family="table-column">
      <style:table-column-properties style:column-width="1.5388in"/>
    </style:style>
    <style:style style:name="TableColumn14" style:family="table-column">
      <style:table-column-properties style:column-width="1.3138in"/>
    </style:style>
    <style:style style:name="TableColumn15" style:family="table-column">
      <style:table-column-properties style:column-width="0.0909in"/>
    </style:style>
    <style:style style:name="TableColumn16" style:family="table-column">
      <style:table-column-properties style:column-width="1.4125in"/>
    </style:style>
    <style:style style:name="TableColumn17" style:family="table-column">
      <style:table-column-properties style:column-width="1.4048in"/>
    </style:style>
    <style:style style:name="Table12" style:family="table">
      <style:table-properties style:width="5.7611in" style:rel-width="100%" fo:margin-left="0in" table:align="left"/>
    </style:style>
    <style:style style:name="TableRow18" style:family="table-row">
      <style:table-row-properties style:min-row-height="0.38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2" style:family="table-row">
      <style:table-row-properties style:min-row-height="0.49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79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2.36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min-row-height="1.1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8" style:family="table-row">
      <style:table-row-properties style:min-row-height="0.38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81" style:parent-style-name="內文" style:family="paragraph">
      <style:paragraph-properties fo:widows="2" fo:orphans="2" fo:line-height="0.2777in" fo:margin-left="0.4416in" fo:text-indent="-0.1465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widows="2" fo:orphans="2" fo:line-height="0.2777in" fo:margin-left="0.3687in" fo:text-indent="-0.368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92" style:parent-style-name="內文" style:family="paragraph">
      <style:paragraph-properties fo:widows="2" fo:orphans="2" fo:line-height="0.2777in" fo:margin-left="0.3451in" fo:text-indent="-0.44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(機關或單位名稱)</text:p>
      <text:p text:style-name="P2">申請公文改分陳核單</text:p>
      <text:p text:style-name="P3"><text:span text:style-name="T4"><text:s text:c="28"/></text:span><text:span text:style-name="T5">印表日期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文文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收文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來文機關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主<text:s text:c="2"/>旨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改<text:s/>分<text:s/>依<text:s/>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改<text:s/>分<text:s/>原<text:s/>因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建議改分機關</text:p>
            <text:p text:style-name="P50"><text:s text:c="2"/>(或單位)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內文"><text:span text:style-name="T55"><text:s text:c="5"/></text:span><text:span text:style-name="T56">承辦機關</text:span><text:span text:style-name="T57">(</text:span><text:span text:style-name="T58">或單位</text:span><text:span text:style-name="T59">)</text:span></text:p>
          </table:table-cell>
          <table:covered-table-cell/>
          <table:table-cell table:style-name="TableCell60" table:number-columns-spanned="3">
            <text:p text:style-name="內文"><text:span text:style-name="T61"><text:s text:c="6"/></text:span><text:span text:style-name="T62">審核、決行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<text:s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附錄：</text:p>
            <text:p text:style-name="P71"><text:span text:style-name="T72">註</text:span><text:span text:style-name="T73">1</text:span><text:span text:style-name="T74">單位間改分</text:span><text:span text:style-name="T75">-</text:span><text:span text:style-name="T76">依據本府文書處理實施要點第</text:span><text:span text:style-name="T77">45</text:span><text:span text:style-name="T78">點第</text:span><text:span text:style-name="T79">2</text:span><text:span text:style-name="T80">項規定辦理。</text:span></text:p>
            <text:p text:style-name="P81">【承辦單位收受之文件，認為非屬本單位承辦之業務，經主管核閱後，得退回總收發改分，或逕行移送其他單位辦理，並通知分文人員；受改分單位如有意見，應簽明理由陳請主任秘書以上人員裁定，不得再行移還。</text:p>
            <text:p text:style-name="P82"><text:span text:style-name="T83">註</text:span><text:span text:style-name="T84">2</text:span><text:span text:style-name="T85">機關間改分</text:span><text:span text:style-name="T86">-</text:span><text:span text:style-name="T87">依據本府文書處理實施要點第</text:span><text:span text:style-name="T88">36</text:span><text:span text:style-name="T89">點第</text:span><text:span text:style-name="T90">6</text:span><text:span text:style-name="T91">項規定辦理。</text:span></text:p>
            <text:p text:style-name="P92"><text:span text:style-name="T93"><text:s text:c="4"/></text:span><text:span text:style-name="T94">【凡經本府分辦之文件，機關收文人員認為不屬於本機關主管業務範圍者，應簽註意見送由主任秘書以上人員核章後，於工作時間八小時內退回本府總收文人員改分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申請公文改分陳核單</dc:title>
    <dc:subject/>
    <meta:initial-creator>邱純芳</meta:initial-creator>
    <dc:creator>王春恆</dc:creator>
    <meta:creation-date>2021-08-03T03:24:00Z</meta:creation-date>
    <dc:date>2021-08-03T03:24:00Z</dc:date>
    <meta:print-date>2015-09-23T06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3" meta:row-count="2" meta:non-whitespace-character-count="344"/>
  </office:meta>
</office:document-meta>
</file>