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TableColumn2" style:family="table-column">
      <style:table-column-properties style:column-width="1.5243in"/>
    </style:style>
    <style:style style:name="TableColumn3" style:family="table-column">
      <style:table-column-properties style:column-width="1.918in"/>
    </style:style>
    <style:style style:name="TableColumn4" style:family="table-column">
      <style:table-column-properties style:column-width="0.1159in"/>
    </style:style>
    <style:style style:name="TableColumn5" style:family="table-column">
      <style:table-column-properties style:column-width="1.6381in"/>
    </style:style>
    <style:style style:name="TableColumn6" style:family="table-column">
      <style:table-column-properties style:column-width="2.1201in"/>
    </style:style>
    <style:style style:name="Table1" style:family="table" style:master-page-name="MP0">
      <style:table-properties style:width="7.3166in" fo:margin-left="0in" table:align="left"/>
    </style:style>
    <style:style style:name="TableRow7" style:family="table-row">
      <style:table-row-properties style:min-row-height="0.29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TableRow10" style:family="table-row">
      <style:table-row-properties style:min-row-height="0.284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" style:family="table-row">
      <style:table-row-properties style:min-row-height="0.3902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C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P38" style:parent-style-name="內文" style:family="paragraph">
      <style:paragraph-properties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C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C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text-indent="0.1666in"/>
    </style:style>
    <style:style style:name="T48" style:parent-style-name="預設段落字型" style:family="text">
      <style:text-properties style:font-name="標楷體" style:font-name-asian="標楷體" fo:color="#C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71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Arial Unicode MS" fo:color="#FF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423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2833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181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666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Arial Unicode MS" fo:color="#FF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C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1" style:parent-style-name="預設段落字型" style:family="text">
      <style:text-properties style:font-name="標楷體" style:font-name-asian="標楷體" fo:color="#C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666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333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color="#C0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fo:color="#C00000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681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9學年度第2學期_110年2月至110年7月_請領導師職務加給(教保費)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園名:私立 <text:s text:c="18"/>幼兒園</text:p>
          </table:table-cell>
          <table:covered-table-cell/>
          <table:covered-table-cell/>
          <table:table-cell table:style-name="TableCell13" table:number-columns-spanned="2">
            <text:p text:style-name="P14"><text:span text:style-name="T15">行政</text:span><text:span text:style-name="T16">區:</text:span><text:span text:style-name="T17"><text:s text:c="2"/></text:span><text:span text:style-name="T18"><text:s text:c="11"/></text:span><text:span text:style-name="T19"><text:s text:c="7"/></text:span><text:span text:style-name="T20">區</text:span></text:p>
          </table:table-cell>
          <table:covered-table-cell/>
        </table:table-row>
        <table:table-row table:style-name="TableRow21">
          <table:table-cell table:style-name="TableCell22">
            <text:p text:style-name="P23">項目</text:p>
          </table:table-cell>
          <table:table-cell table:style-name="TableCell24" table:number-columns-spanned="3">
            <text:p text:style-name="P25">說明</text:p>
          </table:table-cell>
          <table:covered-table-cell/>
          <table:covered-table-cell/>
          <table:table-cell table:style-name="TableCell26">
            <text:p text:style-name="P27">確認無誤請於□內打勾<text:s/></text:p>
          </table:table-cell>
        </table:table-row>
        <table:table-row table:style-name="TableRow28">
          <table:table-cell table:style-name="TableCell29" table:number-rows-spanned="9">
            <text:p text:style-name="P30">一、請領清冊</text:p>
          </table:table-cell>
          <table:table-cell table:style-name="TableCell31" table:number-columns-spanned="3">
            <text:p text:style-name="內文"><text:span text:style-name="T32">1.</text:span><text:span text:style-name="T33">銀行</text:span><text:span text:style-name="T34">代碼</text:span><text:span text:style-name="T35">：</text:span><text:span text:style-name="T36">直接登打</text:span><text:span text:style-name="T37">7000021。</text:span></text:p>
            <text:p text:style-name="P38"><text:span text:style-name="T39">銀行</text:span><text:span text:style-name="T40">帳號</text:span><text:span text:style-name="T41">：先登打7碼局號再連著登打7碼帳號，</text:span><text:span text:style-name="T42">共計</text:span><text:span text:style-name="T43">14</text:span><text:span text:style-name="T44">碼</text:span><text:span text:style-name="T45">阿拉伯數字</text:span><text:span text:style-name="T46">。</text:span></text:p>
            <text:p text:style-name="P47"><text:span text:style-name="T48">銀行別</text:span><text:span text:style-name="T49">：打中文字(例如:豐原中正路郵局)</text:span><text:span text:style-name="T50">。</text:span></text:p>
          </table:table-cell>
          <table:covered-table-cell/>
          <table:covered-table-cell/>
          <table:table-cell table:style-name="TableCell51">
            <text:p text:style-name="P52">確認無誤□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內文"><text:span text:style-name="T56">*請檢附「2份」正本請領清冊。</text:span></text:p>
          </table:table-cell>
          <table:covered-table-cell/>
          <table:covered-table-cell/>
          <table:table-cell table:style-name="TableCell57">
            <text:p text:style-name="P58">已檢附□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內文"><text:span text:style-name="T62">2.更改姓名者。</text:span><text:span text:style-name="T63">(無更改姓名者免付)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(1)檢附戶籍謄本</text:p>
          </table:table-cell>
          <table:covered-table-cell/>
          <table:covered-table-cell/>
          <table:table-cell table:style-name="TableCell70">
            <text:p text:style-name="P71">已檢附□ 免檢附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(2)請領清冊上之備註處註明更改前之姓名。</text:p>
          </table:table-cell>
          <table:covered-table-cell/>
          <table:covered-table-cell/>
          <table:table-cell table:style-name="TableCell76">
            <text:p text:style-name="P77">已備註□<text:s/>免備註□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*3.申請人簽名(一律簽名，不得蓋章)。</text:p>
          </table:table-cell>
          <table:covered-table-cell/>
          <table:covered-table-cell/>
          <table:table-cell table:style-name="TableCell82">
            <text:p text:style-name="P83">已簽名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內文"><text:span text:style-name="T87">4.申請人填具</text:span><text:span text:style-name="T88">個人</text:span><text:span text:style-name="T89">連絡電話。</text:span></text:p>
          </table:table-cell>
          <table:covered-table-cell/>
          <table:covered-table-cell/>
          <table:table-cell table:style-name="TableCell90">
            <text:p text:style-name="P91">已填具□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5.承辦人員及園長核章。</text:p>
          </table:table-cell>
          <table:covered-table-cell/>
          <table:covered-table-cell/>
          <table:table-cell table:style-name="TableCell96">
            <text:p text:style-name="P97">已核章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內文"><text:span text:style-name="T101">6.清冊請</text:span><text:span text:style-name="T102">將</text:span><text:span text:style-name="T103">110</text:span><text:span text:style-name="T104">年</text:span><text:span text:style-name="T105">2</text:span><text:span text:style-name="T106">月至</text:span><text:span text:style-name="T107">110</text:span><text:span text:style-name="T108">年</text:span><text:span text:style-name="T109">7</text:span><text:span text:style-name="T110">月彙整成一張，不要一個月產出一張清冊。</text:span></text:p>
          </table:table-cell>
          <table:covered-table-cell/>
          <table:covered-table-cell/>
          <table:table-cell table:style-name="TableCell111">
            <text:p text:style-name="P112">完成確認無誤□</text:p>
          </table:table-cell>
        </table:table-row>
        <table:table-row table:style-name="TableRow113">
          <table:table-cell table:style-name="TableCell114" table:number-rows-spanned="4">
            <text:p text:style-name="P115">二、教職員工清冊</text:p>
          </table:table-cell>
          <table:table-cell table:style-name="TableCell116" table:number-columns-spanned="3">
            <text:p text:style-name="P117">1.現職教職員工清冊。</text:p>
          </table:table-cell>
          <table:covered-table-cell/>
          <table:covered-table-cell/>
          <table:table-cell table:style-name="TableCell118">
            <text:p text:style-name="P119">已檢附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2.離職教職員工清冊。</text:p>
          </table:table-cell>
          <table:covered-table-cell/>
          <table:covered-table-cell/>
          <table:table-cell table:style-name="TableCell124">
            <text:p text:style-name="P125">已檢附□<text:s/>免檢附□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內文"><text:span text:style-name="T129">3.現離職人員清冊</text:span><text:span text:style-name="T130">製表人</text:span><text:span text:style-name="T131">及</text:span><text:span text:style-name="T132">園長</text:span><text:span text:style-name="T133">應</text:span><text:span text:style-name="T134">核章。</text:span></text:p>
          </table:table-cell>
          <table:covered-table-cell/>
          <table:covered-table-cell/>
          <table:table-cell table:style-name="TableCell135">
            <text:p text:style-name="P136">已核章□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內文"><text:span text:style-name="T140">4.申請人員請用</text:span><text:span text:style-name="T141">螢光筆</text:span><text:span text:style-name="T142">標記，並註明編號(編號順序以請領清冊上之編號為準)。</text:span></text:p>
          </table:table-cell>
          <table:covered-table-cell/>
          <table:covered-table-cell/>
          <table:table-cell table:style-name="TableCell143">
            <text:p text:style-name="P144">已標記□</text:p>
            <text:p text:style-name="P145">已編號□</text:p>
          </table:table-cell>
        </table:table-row>
        <table:table-row table:style-name="TableRow146">
          <table:table-cell table:style-name="TableCell147">
            <text:p text:style-name="P148">三、勞保投保資料</text:p>
          </table:table-cell>
          <table:table-cell table:style-name="TableCell149" table:number-columns-spanned="3">
            <text:p text:style-name="P150">檢附110年2月1日以後申請之「勞工保險被保險人投保資料」。</text:p>
          </table:table-cell>
          <table:covered-table-cell/>
          <table:covered-table-cell/>
          <table:table-cell table:style-name="TableCell151">
            <text:p text:style-name="P152">已檢附□</text:p>
          </table:table-cell>
        </table:table-row>
        <table:table-row table:style-name="TableRow153">
          <table:table-cell table:style-name="TableCell154" table:number-rows-spanned="3">
            <text:p text:style-name="P155">四、存摺影本</text:p>
          </table:table-cell>
          <table:table-cell table:style-name="TableCell156" table:number-columns-spanned="3">
            <text:p text:style-name="內文"><text:span text:style-name="T157">1.一律提供</text:span><text:span text:style-name="T158">中華郵政</text:span><text:span text:style-name="T159">帳戶。</text:span></text:p>
          </table:table-cell>
          <table:covered-table-cell/>
          <table:covered-table-cell/>
          <table:table-cell table:style-name="TableCell160">
            <text:p text:style-name="P161">已檢附□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2.黏貼於本局公告範本上。</text:p>
          </table:table-cell>
          <table:covered-table-cell/>
          <table:covered-table-cell/>
          <table:table-cell table:style-name="TableCell166">
            <text:p text:style-name="P167">已黏貼並檢附□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3.依請領清冊順序編號。</text:p>
          </table:table-cell>
          <table:covered-table-cell/>
          <table:covered-table-cell/>
          <table:table-cell table:style-name="TableCell172">
            <text:p text:style-name="P173">已編號 <text:s/>□</text:p>
          </table:table-cell>
        </table:table-row>
        <table:table-row table:style-name="TableRow174">
          <table:table-cell table:style-name="TableCell175" table:number-rows-spanned="3">
            <text:p text:style-name="P176">五、切結書</text:p>
            <text:p text:style-name="P177"><text:tab/><text:tab/><text:tab/><text:tab/></text:p>
          </table:table-cell>
          <table:table-cell table:style-name="TableCell178" table:number-columns-spanned="3">
            <text:p text:style-name="P179">1.蓋關防。</text:p>
          </table:table-cell>
          <table:covered-table-cell/>
          <table:covered-table-cell/>
          <table:table-cell table:style-name="TableCell180">
            <text:p text:style-name="P181">已蓋關防 □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內文"><text:span text:style-name="T185">2.負責人</text:span><text:span text:style-name="T186">簽名</text:span><text:span text:style-name="T187">並</text:span><text:span text:style-name="T188">蓋章</text:span><text:span text:style-name="T189">。</text:span></text:p>
          </table:table-cell>
          <table:covered-table-cell/>
          <table:covered-table-cell/>
          <table:table-cell table:style-name="TableCell190">
            <text:p text:style-name="P191">已簽名 □ 已蓋章 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3.全園出具一張即可，不用每位申請人填具一張。</text:p>
          </table:table-cell>
          <table:covered-table-cell/>
          <table:covered-table-cell/>
          <table:table-cell table:style-name="TableCell196">
            <text:p text:style-name="P197">已檢附 <text:s/>□</text:p>
          </table:table-cell>
        </table:table-row>
        <table:table-row table:style-name="TableRow198">
          <table:table-cell table:style-name="TableCell199">
            <text:p text:style-name="P200">幼兒園「全國教保資訊網」帳號密碼</text:p>
          </table:table-cell>
          <table:table-cell table:style-name="TableCell201">
            <text:p text:style-name="P202">帳號:</text:p>
            <text:p text:style-name="P203">密碼:</text:p>
          </table:table-cell>
          <table:table-cell table:style-name="TableCell204" table:number-columns-spanned="2">
            <text:p text:style-name="P205">承辦人員姓名:</text:p>
            <text:p text:style-name="P206"><text:s text:c="13"/></text:p>
          </table:table-cell>
          <table:covered-table-cell/>
          <table:table-cell table:style-name="TableCell207">
            <text:p text:style-name="P208">承辦人員電話:<text:s text:c="9"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育瑄</dc:creator>
    <meta:creation-date>2021-08-03T06:53:00Z</meta:creation-date>
    <dc:date>2021-08-03T06:53:00Z</dc:date>
    <meta:print-date>2021-01-15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6" meta:row-count="5" meta:non-whitespace-character-count="704"/>
  </office:meta>
</office:document-meta>
</file>