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222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2222in"/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/>
    </style:style>
    <style:style style:name="TableColumn6" style:family="table-column">
      <style:table-column-properties style:column-width="1.2486in"/>
    </style:style>
    <style:style style:name="TableColumn7" style:family="table-column">
      <style:table-column-properties style:column-width="2.152in"/>
    </style:style>
    <style:style style:name="TableColumn8" style:family="table-column">
      <style:table-column-properties style:column-width="0.8819in"/>
    </style:style>
    <style:style style:name="TableColumn9" style:family="table-column">
      <style:table-column-properties style:column-width="2.9784in"/>
    </style:style>
    <style:style style:name="Table5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indent="0.1666in"/>
      <style:text-properties style:font-name="Times New Roman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text-properties style:font-name="Times New Roman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Column46" style:family="table-column">
      <style:table-column-properties style:column-width="0.9611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2.0673in" style:use-optimal-column-width="false"/>
    </style:style>
    <style:style style:name="Table45" style:family="table">
      <style:table-properties style:width="7.359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/>
    </style:style>
    <style:style style:name="P140" style:parent-style-name="內文" style:family="paragraph">
      <style:text-properties style:font-name="Times New Roman" style:font-name-asian="標楷體"/>
    </style:style>
    <style:style style:name="TableColumn142" style:family="table-column">
      <style:table-column-properties style:column-width="1.3395in"/>
    </style:style>
    <style:style style:name="TableColumn143" style:family="table-column">
      <style:table-column-properties style:column-width="1.9736in"/>
    </style:style>
    <style:style style:name="TableColumn144" style:family="table-column">
      <style:table-column-properties style:column-width="1.9736in"/>
    </style:style>
    <style:style style:name="TableColumn145" style:family="table-column">
      <style:table-column-properties style:column-width="1.9743in"/>
    </style:style>
    <style:style style:name="Table141" style:family="table">
      <style:table-properties style:width="7.2611in" fo:margin-left="0in" table:align="left"/>
    </style:style>
    <style:style style:name="TableRow146" style:family="table-row">
      <style:table-row-properties style:min-row-height="0.82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82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5in" fo:margin-left="0.2111in" fo:text-indent="-0.194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5in" fo:margin-left="0.2291in" fo:text-indent="-0.22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25in" fo:margin-lef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清單段落" style:family="paragraph">
      <style:paragraph-properties fo:break-before="page" fo:line-height="0.3194in" fo:margin-left="0in">
        <style:tab-stops/>
      </style:paragraph-properties>
      <style:text-properties style:font-name="Times New Roman" style:font-name-asian="標楷體"/>
    </style:style>
    <style:style style:name="P173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/>
    </style:style>
    <style:style style:name="TableColumn175" style:family="table-column">
      <style:table-column-properties style:column-width="6.6937in"/>
    </style:style>
    <style:style style:name="Table174" style:family="table">
      <style:table-properties style:width="6.6937in" fo:margin-left="0.3708in" table:align="left"/>
    </style:style>
    <style:style style:name="TableRow176" style:family="table-row">
      <style:table-row-properties style:min-row-height="2.326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5in" fo:text-indent="0.484in"/>
    </style:style>
    <style:style style:name="T181" style:parent-style-name="預設段落字型" style:family="text">
      <style:text-properties style:font-name="Times New Roman" style:font-name-asian="標楷體" fo:font-weight="bold" style:font-weight-asian="bold" fo:letter-spacing="-0.0041i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line-height-at-least="0in" fo:margin-left="0.8333in" fo:text-indent="0.2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85" style:parent-style-name="清單段落" style:family="paragraph">
      <style:paragraph-properties fo:line-height="0.3194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/>
    </style:style>
    <style:style style:name="TableColumn191" style:family="table-column">
      <style:table-column-properties style:column-width="6.6937in"/>
    </style:style>
    <style:style style:name="Table190" style:family="table">
      <style:table-properties style:width="6.6937in" fo:margin-left="0.3708in" table:align="left"/>
    </style:style>
    <style:style style:name="TableRow192" style:family="table-row">
      <style:table-row-properties style:min-row-height="2.595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 fo:text-indent="0.484in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 fo:text-indent="0.484in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 fo:text-indent="0.484in"/>
    </style:style>
    <style:style style:name="T197" style:parent-style-name="預設段落字型" style:family="text">
      <style:text-properties style:font-name="Times New Roman" style:font-name-asian="標楷體" fo:font-weight="bold" style:font-weight-asian="bold" fo:letter-spacing="-0.0041i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line-height-at-least="0in" fo:margin-left="0.8333in" fo:text-indent="0.2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02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6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/>
    </style:style>
    <style:style style:name="TableColumn208" style:family="table-column">
      <style:table-column-properties style:column-width="6.6937in"/>
    </style:style>
    <style:style style:name="Table207" style:family="table">
      <style:table-properties style:width="6.6937in" fo:margin-left="0.3708in" table:align="left"/>
    </style:style>
    <style:style style:name="TableRow209" style:family="table-row">
      <style:table-row-properties style:min-row-height="2.822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 fo:text-indent="0.484in"/>
    </style:style>
    <style:style style:name="T214" style:parent-style-name="預設段落字型" style:family="text">
      <style:text-properties style:font-name="Times New Roman" style:font-name-asian="標楷體" fo:font-weight="bold" style:font-weight-asian="bold" fo:letter-spacing="-0.0041i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6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2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/>
    </style:style>
    <style:style style:name="P223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/>
    </style:style>
    <style:style style:name="P224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/>
    </style:style>
    <style:style style:name="P225" style:parent-style-name="清單段落" style:family="paragraph">
      <style:paragraph-properties fo:line-height="0.3194in" fo:margin-left="0in">
        <style:tab-stops/>
      </style:paragraph-properties>
      <style:text-properties style:font-name="Times New Roman" style:font-name-asian="標楷體" style:font-size-complex="12pt"/>
    </style:style>
    <style:style style:name="P226" style:parent-style-name="清單段落" style:family="paragraph">
      <style:paragraph-properties fo:line-height="0.3194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10學年度第1學期臺中市幼兒學前教育補助經費繳回表(適用申請鄰近三縣市)</text:p>
      <text:p text:style-name="P2"><text:s/>(含中途離園未繼續就讀)</text:p>
      <text:p text:style-name="內文"><text:span text:style-name="T3">壹、</text:span><text:span text:style-name="T4">繳回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園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填表日期</text:p>
          </table:table-cell>
          <table:table-cell table:style-name="TableCell17">
            <text:p text:style-name="P18">年<text:s text:c="2"/>月<text:s text:c="2"/>日</text:p>
          </table:table-cell>
        </table:table-row>
        <table:table-row table:style-name="TableRow19">
          <table:table-cell table:style-name="TableCell20">
            <text:p text:style-name="P21">幼兒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家長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幼兒到園/離園</text:p>
          </table:table-cell>
          <table:table-cell table:style-name="TableCell31">
            <text:p text:style-name="P32">到園日: <text:s/><text:s/>年<text:s text:c="2"/><text:s/>月<text:s text:c="2"/><text:s/>日</text:p>
          </table:table-cell>
          <table:table-cell table:style-name="TableCell33" table:number-columns-spanned="2" table:number-rows-spanned="2">
            <text:p text:style-name="P34">□於<text:s text:c="3"/><text:s/>月份開始未就讀(休學)</text:p>
            <text:p text:style-name="P35">□於<text:s text:c="3"/><text:s/>月<text:s text:c="3"/>日起請長假(病假)</text:p>
            <text:p text:style-name="P36">□其他: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離園日: <text:s/><text:s/>年<text:s text:c="2"/><text:s/>月<text:s text:c="2"/><text:s/>日(無免填)</text:p>
          </table:table-cell>
          <table:covered-table-cell>
            <text:p text:style-name="P41"/>
          </table:covered-table-cell>
          <table:covered-table-cell/>
        </table:table-row>
      </table:table>
      <text:p text:style-name="P42"/>
      <text:p text:style-name="P43">貳、繳回補助款核算</text:p>
      <text:p text:style-name="P44">臺中市幼兒學前教育補助：□學費補助<text:s text:c="3"/>□經濟弱勢加額補助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補助金額(A)</text:p>
          </table:table-cell>
          <table:table-cell table:style-name="TableCell57">
            <text:p text:style-name="P58"/>
          </table:table-cell>
          <table:table-cell table:style-name="TableCell59">
            <text:p text:style-name="P60">已繳金額(1)</text:p>
          </table:table-cell>
          <table:table-cell table:style-name="TableCell61">
            <text:p text:style-name="P62">退費金額(2)</text:p>
          </table:table-cell>
          <table:table-cell table:style-name="TableCell63">
            <text:p text:style-name="P64">實繳金額(B)</text:p>
            <text:p text:style-name="P65">B=(1)-(2)</text:p>
          </table:table-cell>
          <table:table-cell table:style-name="TableCell66">
            <text:p text:style-name="P67"/>
          </table:table-cell>
          <table:table-cell table:style-name="TableCell68">
            <text:p text:style-name="P69">溢領金額{C=(A-B)}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EX:15,000</text:p>
          </table:table-cell>
          <table:table-cell table:style-name="TableCell75">
            <text:p text:style-name="P76"/>
          </table:table-cell>
          <table:table-cell table:style-name="TableCell77">
            <text:p text:style-name="P78">18,000</text:p>
          </table:table-cell>
          <table:table-cell table:style-name="TableCell79">
            <text:p text:style-name="P80">500</text:p>
          </table:table-cell>
          <table:table-cell table:style-name="TableCell81">
            <text:p text:style-name="P82">17,500</text:p>
          </table:table-cell>
          <table:table-cell table:style-name="TableCell83">
            <text:p text:style-name="P84"/>
          </table:table-cell>
          <table:table-cell table:style-name="TableCell85">
            <text:p text:style-name="P86">-2,500</text:p>
          </table:table-cell>
          <table:table-cell table:style-name="TableCell87" table:number-rows-spanned="3">
            <text:p text:style-name="P88">溢領金額即應繳回臺中市政府教育局市庫金額，倘為「0」及「負數」時則不需繳回</text:p>
          </table:table-cell>
        </table:table-row>
        <table:table-row table:style-name="TableRow89">
          <table:table-cell table:style-name="TableCell90">
            <text:p text:style-name="P91">EX:10,000</text:p>
          </table:table-cell>
          <table:table-cell table:style-name="TableCell92">
            <text:p text:style-name="P93"/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500</text:p>
          </table:table-cell>
          <table:table-cell table:style-name="TableCell98">
            <text:p text:style-name="P99">9,5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500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EX:6,0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6,500</text:p>
          </table:table-cell>
          <table:table-cell table:style-name="TableCell112">
            <text:p text:style-name="P113">500</text:p>
          </table:table-cell>
          <table:table-cell table:style-name="TableCell114">
            <text:p text:style-name="P115">6,0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0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如同時請領「學費補助」及「經濟弱勢加額補助」請分列填寫</text:p>
      <text:p text:style-name="P139"/>
      <text:p text:style-name="P140">參、核章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簽<text:s/>章</text:p>
            <text:p text:style-name="P149">(並寫上日期)</text:p>
          </table:table-cell>
          <table:table-cell table:style-name="TableCell150">
            <text:p text:style-name="P151">繳款人(家長)</text:p>
          </table:table-cell>
          <table:table-cell table:style-name="TableCell152">
            <text:p text:style-name="P153">園方會計</text:p>
          </table:table-cell>
          <table:table-cell table:style-name="TableCell154">
            <text:p text:style-name="P155">園長</text:p>
          </table:table-cell>
        </table:table-row>
        <table:table-row table:style-name="TableRow156">
          <table:table-cell table:style-name="TableCell157" table:number-columns-spanned="4">
            <text:p text:style-name="P158">備註:</text:p>
            <text:p text:style-name="P159"><text:span text:style-name="T160">1.</text:span><text:span text:style-name="T161"><text:s/></text:span><text:span text:style-name="T162">受補助期間如幼兒中途離園，其已申領的弱勢加額補助額度，逾該生就讀期間內實際繳交的數額，應依就托幼兒園</text:span><text:span text:style-name="T163">所屬縣市幼兒園收費退費辦法</text:span><text:span text:style-name="T164">辦理補助款繳回事宜。</text:span></text:p>
            <text:p text:style-name="P165">2.<text:s/>本表填竣後請併同匯款證明寄至「臺中市政府教育局幼兒教育科」備查(臺中市豐原區陽明街36號)，並於信封左下角註明「臺中市幼兒學前教育補助經費繳回-鄰近三縣市」</text:p>
            <text:p text:style-name="P166">3.溢領繳回匯款銀行：臺灣銀行豐原分行(銀行代碼0040303)</text:p>
            <text:p text:style-name="P167"><text:s text:c="10"/>匯款帳戶:臺中市政府教育局地方教育發展基金專戶</text:p>
            <text:p text:style-name="P168"><text:span text:style-name="T169">　　　　　</text:span><text:span text:style-name="T170">匯款帳號：</text:span><text:span text:style-name="T171">0300-4506-5025</text:span></text:p>
          </table:table-cell>
          <table:covered-table-cell/>
          <table:covered-table-cell/>
          <table:covered-table-cell/>
        </table:table-row>
      </table:table>
      <text:soft-page-break/>
      <text:p text:style-name="P172">肆、佐證資料</text:p>
      <text:p text:style-name="P173">一、園所退費收據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<text:s text:c="5"/>檢附園所退費收據影本</text:p>
            <text:p text:style-name="P180"><text:span text:style-name="T181">須於影本寫上「與正本相符」</text:span><text:span text:style-name="T182">並蓋私章</text:span></text:p>
            <text:p text:style-name="P183"/>
            <text:p text:style-name="P184">收據影本黏貼處</text:p>
            <text:p text:style-name="P185"><text:span text:style-name="T186"><text:s text:c="28"/>(</text:span><text:span text:style-name="T187">請勿超出範圍</text:span><text:span text:style-name="T188">)</text:span></text:p>
          </table:table-cell>
        </table:table-row>
      </table:table>
      <text:p text:style-name="P189">二、收迄補助款項存摺內頁影本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>檢附補助款項存摺內頁影本</text:p>
            <text:p text:style-name="P196"><text:span text:style-name="T197">須於影本寫上「與正本相符」</text:span><text:span text:style-name="T198">並蓋私章</text:span></text:p>
            <text:p text:style-name="P199"/>
            <text:p text:style-name="P200"/>
            <text:p text:style-name="P201">存摺影本黏貼處</text:p>
            <text:p text:style-name="P202"><text:span text:style-name="T203"><text:s/>(</text:span><text:span text:style-name="T204">請勿超出範圍</text:span><text:span text:style-name="T205">)</text:span></text:p>
          </table:table-cell>
        </table:table-row>
      </table:table>
      <text:p text:style-name="P206">三、匯款證明存根聯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<text:s text:c="5"/>檢附匯款證明存根聯影本</text:p>
            <text:p text:style-name="P213"><text:span text:style-name="T214">須於影本寫上「與正本相符」</text:span><text:span text:style-name="T215">並蓋私章</text:span></text:p>
            <text:p text:style-name="P216"/>
            <text:p text:style-name="P217">存根聯影本黏貼處</text:p>
            <text:p text:style-name="P218"><text:span text:style-name="T219"><text:s/>(</text:span><text:span text:style-name="T220">請勿超出範圍</text:span><text:span text:style-name="T221">)</text:span></text:p>
          </table:table-cell>
        </table:table-row>
      </table:table>
      <text:p text:style-name="P222">家長(監護人)簽章:</text:p>
      <text:p text:style-name="P223">日期:</text:p>
      <text:p text:style-name="P224">請寄至臺中市政府教育局幼兒教育科(臺中市豐原區陽明街36號)備查</text:p>
      <text:p text:style-name="P225">溢領繳回匯款銀行：臺灣銀行豐原分行(銀行代碼0040303)</text:p>
      <text:p text:style-name="P226"><text:span text:style-name="T227">匯款帳戶</text:span><text:span text:style-name="T228">:</text:span><text:span text:style-name="T229">臺中市</text:span><text:span text:style-name="T230">政府教育局</text:span><text:span text:style-name="T231">地方教育發展基金</text:span><text:span text:style-name="T232">專戶</text:span><text:span text:style-name="T233">、匯款帳號：</text:span><text:span text:style-name="T234">0300-4506-5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" style:display-name="本文" style:family="paragraph" style:parent-style-name="內文">
      <style:paragraph-properties fo:line-height="0.3888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text-indent="0.1388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美茹</dc:creator>
    <meta:creation-date>2021-08-30T11:21:00Z</meta:creation-date>
    <dc:date>2021-08-30T11:21:00Z</dc:date>
    <meta:print-date>2016-01-08T08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