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text-indent="-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3pt" fo:background-color="#FFFF00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3pt" fo:background-color="#FFFF00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3pt" fo:background-color="#FFFF00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3pt" fo:background-color="#FFFF00"/>
    </style:style>
    <style:style style:name="P6" style:parent-style-name="內文" style:family="paragraph">
      <style:paragraph-properties fo:text-align="end" fo:margin-right="0.0819in" fo:text-indent="-0.0013in"/>
    </style:style>
    <style:style style:name="T7" style:parent-style-name="預設段落字型" style:family="text">
      <style:text-properties style:font-name="Calibri" style:font-name-complex="Times New Roman"/>
    </style:style>
    <style:style style:name="T8" style:parent-style-name="預設段落字型" style:family="text">
      <style:text-properties style:font-name="Calibri" style:font-name-complex="Times New Roman"/>
    </style:style>
    <style:style style:name="T9" style:parent-style-name="預設段落字型" style:family="text">
      <style:text-properties style:font-name="Calibri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 fo:background-color="#E6E6E6"/>
    </style:style>
    <style:style style:name="T11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 fo:background-color="#E6E6E6"/>
    </style:style>
    <style:style style:name="T12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 fo:background-color="#E6E6E6"/>
    </style:style>
    <style:style style:name="TableColumn14" style:family="table-column">
      <style:table-column-properties style:column-width="1.177in"/>
    </style:style>
    <style:style style:name="TableColumn15" style:family="table-column">
      <style:table-column-properties style:column-width="1.3277in"/>
    </style:style>
    <style:style style:name="TableColumn16" style:family="table-column">
      <style:table-column-properties style:column-width="1.05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125in"/>
    </style:style>
    <style:style style:name="TableColumn19" style:family="table-column">
      <style:table-column-properties style:column-width="0.8666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2888in"/>
    </style:style>
    <style:style style:name="Table13" style:family="table">
      <style:table-properties style:width="7.1076in" fo:margin-left="0in" table:align="center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3" style:family="table-row">
      <style:table-row-properties style:min-row-height="4.034in"/>
    </style:style>
    <style:style style:name="TableCell54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line-height="0.25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language="zh" fo:country="TW"/>
    </style:style>
    <style:style style:name="P57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388in" fo:margin-left="0.2784in" fo:text-indent="-0.28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11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19" style:parent-style-name="內文" style:family="paragraph">
      <style:paragraph-properties fo:text-align="justify" fo:line-height="0.1388in" fo:margin-left="0.2881in" fo:text-indent="-0.288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TableColumn127" style:family="table-column">
      <style:table-column-properties style:column-width="1.1833in"/>
    </style:style>
    <style:style style:name="TableColumn128" style:family="table-column">
      <style:table-column-properties style:column-width="1.7645in"/>
    </style:style>
    <style:style style:name="TableColumn129" style:family="table-column">
      <style:table-column-properties style:column-width="1.7111in"/>
    </style:style>
    <style:style style:name="TableColumn130" style:family="table-column">
      <style:table-column-properties style:column-width="1.7111in"/>
    </style:style>
    <style:style style:name="Table126" style:family="table">
      <style:table-properties style:width="6.3701in" fo:margin-left="0in" table:align="center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ableRow142" style:family="table-row">
      <style:table-row-properties style:min-row-height="0.0138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944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944in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0138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1944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944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944in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style:snap-to-layout-grid="false" fo:text-align="justify" fo:line-height="0.1944in" fo:margin-left="0.6111in" fo:text-indent="-0.27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1472in"/>
    </style:style>
    <style:style style:name="TableCell20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666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fo:language="zh" fo:country="TW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06" style:family="table-row">
      <style:table-row-properties style:min-row-height="0.1819in"/>
    </style:style>
    <style:style style:name="TableCell207" style:family="table-cell">
      <style:table-cell-properties fo:border-top="none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222in" fo:margin-left="0.9673in" fo:text-indent="-0.967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15" style:parent-style-name="內文" style:family="paragraph">
      <style:paragraph-properties style:snap-to-layout-grid="false" fo:text-align="justify" fo:line-height="0.1944in" fo:margin-left="0.1513in" fo:text-indent="0.203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ableCell220" style:family="table-cell">
      <style:table-cell-properties fo:border-top="none" fo:border-left="none" fo:border-bottom="0.0312in solid #000000" fo:border-right="0.0312in solid #000000" fo:background-color="#EDEDED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222in" fo:margin-left="0.1513in" fo:text-indent="0.2215in">
        <style:tab-stops/>
      </style:paragraph-properties>
    </style:style>
    <style:style style:name="T222" style:parent-style-name="預設段落字型" style:family="text">
      <style:text-properties style:font-name="Calibri" style:font-name-complex="Times New Roman"/>
    </style:style>
    <style:style style:name="P223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225" style:parent-style-name="預設段落字型" style:family="text">
      <style:text-properties style:font-name="Calibri" style:font-name-complex="Times New Roman"/>
    </style:style>
    <style:style style:name="T226" style:parent-style-name="預設段落字型" style:family="text">
      <style:text-properties style:font-name="Calibri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30" style:parent-style-name="內文" style:family="paragraph">
      <style:paragraph-properties style:snap-to-layout-grid="false" fo:text-align="justify" fo:line-height="0.1944in" fo:margin-left="0.1513in" fo:text-indent="0.222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language="zh" fo:country="TW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ableRow234" style:family="table-row">
      <style:table-row-properties style:min-row-height="2.2923in"/>
    </style:style>
    <style:style style:name="TableCell235" style:family="table-cell">
      <style:table-cell-properties fo:border-top="0.0312in solid #000000" fo:border-left="0.0138in solid #000000" fo:border-bottom="0.0312in solid #000000" fo:border-right="0.0138in solid #000000" fo:background-color="#EDEDED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240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246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247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253" style:parent-style-name="內文" style:family="paragraph">
      <style:paragraph-properties fo:widows="2" fo:orphans="2" style:snap-to-layout-grid="false" fo:text-align="justify" fo:line-height="0.2777in" fo:margin-left="0.2861in" fo:text-indent="-0.081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background-color="#FFFFFF" fo:language="zh" fo:country="TW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background-color="#FFFFFF" fo:language="zh" fo:country="TW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background-color="#FFFFFF" fo:language="zh" fo:country="TW"/>
    </style:style>
    <style:style style:name="P258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63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68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76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77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78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79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fo:language="zh" fo:country="TW"/>
    </style:style>
    <style:style style:name="P280" style:parent-style-name="內文" style:family="paragraph">
      <style:paragraph-properties fo:widows="2" fo:orphans="2" style:snap-to-layout-grid="false" fo:text-align="justify" fo:line-height="0.2083in" fo:margin-left="0.293in" fo:text-indent="-0.0881in">
        <style:tab-stops/>
      </style:paragraph-properties>
    </style:style>
    <style:style style:name="T281" style:parent-style-name="預設段落字型" style:family="text">
      <style:text-properties style:font-name="Calibri" style:font-name-complex="Times New Roman"/>
    </style:style>
    <style:style style:name="T282" style:parent-style-name="預設段落字型" style:family="text">
      <style:text-properties style:font-name="Calibri" style:font-name-complex="Times New Roman"/>
    </style:style>
    <style:style style:name="TableRow283" style:family="table-row">
      <style:table-row-properties style:min-row-height="0.1631in"/>
    </style:style>
    <style:style style:name="TableCell2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944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0409in"/>
    </style:style>
    <style:style style:name="TableCell29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language="zh" fo:country="TW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302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306" style:parent-style-name="內文" style:family="paragraph">
      <style:paragraph-properties fo:text-align="justify" fo:margin-right="-0.1965in" fo:text-indent="-0.0013in"/>
    </style:style>
    <style:style style:name="T307" style:parent-style-name="預設段落字型" style:family="text">
      <style:text-properties style:font-name="Calibri" style:font-name-complex="Times New Roman" style:font-size-complex="11pt"/>
    </style:style>
    <style:style style:name="P308" style:parent-style-name="內文" style:family="paragraph">
      <style:paragraph-properties fo:line-height="0.2222in" fo:margin-left="0.0041in" fo:text-indent="-0.0041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T310" style:parent-style-name="預設段落字型" style:family="text">
      <style:text-properties style:font-name="Calibri" style:font-name-complex="Times New Roman" style:font-size-complex="11pt"/>
    </style:style>
    <style:style style:name="P311" style:parent-style-name="內文" style:family="paragraph">
      <style:paragraph-properties fo:text-align="justify" fo:margin-right="-0.1965in" fo:text-indent="0.0986in"/>
    </style:style>
    <style:style style:name="T312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text-indent="0.0986in"/>
    </style:style>
    <style:style style:name="T326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P341" style:parent-style-name="內文" style:family="paragraph">
      <style:paragraph-properties fo:text-indent="0.0986in"/>
    </style:style>
    <style:style style:name="T342" style:parent-style-name="預設段落字型" style:family="text">
      <style:text-properties style:font-name="新細明體" style:font-name-complex="BiauKai" fo:font-weight="bold" style:font-weight-asian="bold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BiauKa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3in" svg:stroke-color="#0000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2083in" svg:stroke-color="#7030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2083in" svg:stroke-color="#7030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6" svg:stroke-width="0.03125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7030a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ff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2083in" svg:stroke-color="#7030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1</text:span><text:span text:style-name="T5">學期臺中市幼兒學前教育補助之「經濟弱勢加額補助」申請表</text:span></text:p>
      <text:p text:style-name="P6"><text:span text:style-name="T7"><draw:connector draw:type="line" svg:x1="-0.23889in" svg:y1="5.22431in" svg:x2="0.43611in" svg:y2="5.22431in" draw:z-index="251653120" draw:id="id0" draw:style-name="a1" draw:name="直線單箭頭接點 18" text:anchor-type="paragraph"><svg:title/><svg:desc/></draw:connector></text:span><text:span text:style-name="T8"><draw:connector draw:type="line" svg:x1="-0.23264in" svg:y1="5.22431in" svg:x2="-0.22222in" svg:y2="8.80348in" draw:z-index="251654144" draw:id="id1" draw:style-name="a3" draw:name="直線單箭頭接點 17" text:anchor-type="paragraph"><svg:title/><svg:desc/></draw:connector></text:span><text:span text:style-name="T9"><draw:connector draw:type="line" svg:x1="-0.22222in" svg:y1="8.79931in" svg:x2="0.08542in" svg:y2="8.79931in" draw:z-index="251655168" draw:id="id2" draw:style-name="a5" draw:name="直線單箭頭接點 16" text:anchor-type="paragraph"><svg:title/><svg:desc/></draw:connector></text:span><text:span text:style-name="T10">(</text:span><text:span text:style-name="T11">本表應由家長或監護人填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幼兒園名稱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胎次</text:p>
          </table:table-cell>
          <table:table-cell table:style-name="TableCell34">
            <text:p text:style-name="P35"><text:span text:style-name="T36">第</text:span><text:span text:style-name="T37"><text:s text:c="4"/></text:span><text:span text:style-name="T38">名子女</text:span></text:p>
          </table:table-cell>
        </table:table-row>
        <table:table-row table:style-name="TableRow39">
          <table:table-cell table:style-name="TableCell40">
            <text:p text:style-name="P41"><text:span text:style-name="T42">幼兒姓名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幼兒身分證字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8">
            <text:p text:style-name="P55"><text:span text:style-name="T56">補助標準說明：</text:span></text:p>
            <text:p text:style-name="P57"><text:span text:style-name="T58">一、</text:span><text:span text:style-name="T59">補助對象：年齡</text:span><text:span text:style-name="T60">滿</text:span><text:span text:style-name="T61">2</text:span><text:span text:style-name="T62">歲至學齡未滿</text:span><text:span text:style-name="T63">5</text:span><text:span text:style-name="T64">歲</text:span><text:span text:style-name="T65">的小朋友，且父母或監護人一方設籍本市滿半年及幼兒設籍本市。</text:span></text:p>
            <text:p text:style-name="P66"><text:span text:style-name="T67">二、</text:span><text:span text:style-name="T68">弱勢加額補助須由家長提出申請，因此，請家長勾選第八點申請欄之選項，並於幼兒園指定期限內繳回，以利園方協助後續申領事宜。</text:span></text:p>
            <text:p text:style-name="P69"><text:span text:style-name="T70">三、符合「</text:span><text:span text:style-name="T71">弱勢加額補助</text:span><text:span text:style-name="T72">」資格者，</text:span><text:span text:style-name="T73">除家戶年所得不得逾</text:span><text:span text:style-name="T74">70</text:span><text:span text:style-name="T75">萬元外，還排除家戶擁有第</text:span><text:span text:style-name="T76">3</text:span><text:span text:style-name="T77">筆以上不動產且公告現值總額逾</text:span><text:span text:style-name="T78">650</text:span><text:span text:style-name="T79">萬元，或家戶年利息所得逾</text:span><text:span text:style-name="T80">10</text:span><text:span text:style-name="T81">萬元者。</text:span></text:p>
            <text:p text:style-name="P82"><text:span text:style-name="T83">四、本學期家戶年所得、</text:span><text:span text:style-name="T84">家戶</text:span><text:span text:style-name="T85">年利息所得係採計幼兒</text:span><text:span text:style-name="T86">與其父親與母親</text:span><text:span text:style-name="T87">(</text:span><text:span text:style-name="T88">或法定監護人或養父母</text:span><text:span text:style-name="T89">)</text:span><text:span text:style-name="T90">之</text:span><text:span text:style-name="T91">108</text:span><text:span text:style-name="T92">年綜合所得</text:span><text:span text:style-name="T93">稅資料，不動產則採計當年度財產歸屬清單資料。</text:span></text:p>
            <text:p text:style-name="P94"><text:span text:style-name="T95">五、</text:span><text:span text:style-name="T96">不動產部分，依衛生福利部修正發布之社會救助法第</text:span><text:span text:style-name="T97">5-2</text:span><text:span text:style-name="T98">條規定，所</text:span><text:span text:style-name="T99">列</text:span><text:span text:style-name="T100">之未產生經濟效益</text:span><text:span text:style-name="T101">土地</text:span><text:span text:style-name="T102">，必</text:span><text:span text:style-name="T103">須由家長檢附相關資料</text:span><text:span text:style-name="T104">，經</text:span><text:span text:style-name="T105">直轄市、縣</text:span><text:span text:style-name="T106">(</text:span><text:span text:style-name="T107">市</text:span><text:span text:style-name="T108">)</text:span><text:span text:style-name="T109">主管機關</text:span><text:span text:style-name="T110">個案審核後</text:span><text:span text:style-name="T111">，</text:span><text:span text:style-name="T112">得不列入不動產之</text:span><text:span text:style-name="T113">公告現值總額</text:span><text:span text:style-name="T114">計算</text:span><text:span text:style-name="T115">。</text:span></text:p>
            <text:p text:style-name="P116"><text:span text:style-name="T117">六、</text:span><text:span text:style-name="T118">家戶年所得、年利息所得及不動產，採計幼兒、父母或監護人合計之總額，且不動產筆數以稅捐稽徵機關採計之筆數為計算基準，但不動產為土地且其上有前述家戶採計對象所有之建物者，該建物坐落之毗鄰土地筆數得視為同一筆，並應由申請人檢具佐證文件向教育局提出專案認定。</text:span></text:p>
            <text:p text:style-name="P119"><text:span text:style-name="T120">七、</text:span><text:span text:style-name="T121">補助額度：按以下弱勢加額補助額度，加上本市原定的公立幼兒園免學費，私立幼兒園最高</text:span><text:span text:style-name="T122">1</text:span><text:span text:style-name="T123">萬</text:span><text:span text:style-name="T124">5,000</text:span><text:span text:style-name="T125">元之補助額度為基準，先申請中央補助後，再由本市補足差額。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 table:number-columns-spanned="2" table:number-rows-spanned="2">
                  <text:p text:style-name="P133"><text:span text:style-name="T134">補助</text:span><text:span text:style-name="T135">項目及家戶所得級距</text:span></text:p>
                </table:table-cell>
                <table:covered-table-cell/>
                <table:table-cell table:style-name="TableCell136" table:number-columns-spanned="2">
                  <text:p text:style-name="P137"><text:span text:style-name="T138">補助額度</text:span><text:span text:style-name="T139">(</text:span><text:span text:style-name="T140">一學期</text:span><text:span text:style-name="T141">)</text:span></text:p>
                </table:table-cell>
                <table:covered-table-cell/>
              </table:table-row>
              <table:table-row table:style-name="TableRow142">
                <table:covered-table-cell>
                  <text:p text:style-name="P143"/>
                </table:covered-table-cell>
                <table:covered-table-cell/>
                <table:table-cell table:style-name="TableCell144">
                  <text:p text:style-name="P145"><text:span text:style-name="T146">公立幼兒園</text:span></text:p>
                </table:table-cell>
                <table:table-cell table:style-name="TableCell147">
                  <text:p text:style-name="P148">私立幼兒園</text:p>
                </table:table-cell>
              </table:table-row>
              <table:table-row table:style-name="TableRow149">
                <table:table-cell table:style-name="TableCell150" table:number-rows-spanned="3">
                  <text:p text:style-name="P151"><text:span text:style-name="T152">弱勢加額補助</text:span></text:p>
                </table:table-cell>
                <table:table-cell table:style-name="TableCell153">
                  <text:p text:style-name="P154"><text:span text:style-name="T155">低收入戶、中低收入戶、</text:span><text:span text:style-name="T156">30</text:span><text:span text:style-name="T157">萬元以下</text:span></text:p>
                </table:table-cell>
                <table:table-cell table:style-name="TableCell158" table:number-rows-spanned="2">
                  <text:p text:style-name="P159"><text:span text:style-name="T160">最高約</text:span><text:span text:style-name="T161">10,000</text:span><text:span text:style-name="T162">元</text:span></text:p>
                </table:table-cell>
                <table:table-cell table:style-name="TableCell163">
                  <text:p text:style-name="P164"><text:span text:style-name="T165">最高</text:span><text:span text:style-name="T166">15,000</text:span><text:span text:style-name="T167">元</text:span></text:p>
                </table:table-cell>
              </table:table-row>
              <table:table-row table:style-name="TableRow168">
                <table:covered-table-cell>
                  <text:p text:style-name="P169"/>
                </table:covered-table-cell>
                <table:table-cell table:style-name="TableCell170">
                  <text:p text:style-name="P171"><text:span text:style-name="T172">逾</text:span><text:span text:style-name="T173">30-50</text:span><text:span text:style-name="T174">萬元以下</text:span></text:p>
                </table:table-cell>
                <table:covered-table-cell>
                  <text:p text:style-name="P175"/>
                </table:covered-table-cell>
                <table:table-cell table:style-name="TableCell176">
                  <text:p text:style-name="P177"><text:span text:style-name="T178">最高</text:span><text:span text:style-name="T179">10,000</text:span><text:span text:style-name="T180">元</text:span></text:p>
                </table:table-cell>
              </table:table-row>
              <table:table-row table:style-name="TableRow181">
                <table:covered-table-cell>
                  <text:p text:style-name="P182"/>
                </table:covered-table-cell>
                <table:table-cell table:style-name="TableCell183">
                  <text:p text:style-name="P184"><text:span text:style-name="T185">逾</text:span><text:span text:style-name="T186">50-70</text:span><text:span text:style-name="T187">萬元以下</text:span></text:p>
                </table:table-cell>
                <table:table-cell table:style-name="TableCell188">
                  <text:p text:style-name="P189"><text:span text:style-name="T190">最高</text:span><text:span text:style-name="T191">6,000</text:span><text:span text:style-name="T192">元</text:span></text:p>
                </table:table-cell>
                <table:table-cell table:style-name="TableCell193">
                  <text:p text:style-name="P194"><text:span text:style-name="T195">最高</text:span><text:span text:style-name="T196">5,000</text:span><text:span text:style-name="T197">元</text:span></text:p>
                </table:table-cell>
              </table:table-row>
            </table:table>
            <text:p text:style-name="P198"><text:span text:style-name="T199">註：弱勢加額補助包含雜費、活動費、材料費、點心費、午餐費等項目，不包括交通費、課後延托費、保險費、家長會費及其他代辦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八</text:span><text:span text:style-name="T204">、</text:span><text:span text:style-name="T205">弱勢加額補助申請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<text:s text:c="4"/>□</text:span><text:span text:style-name="T210">不申請</text:span><text:span text:style-name="T211"><text:s/></text:span><text:span text:style-name="T212">弱勢加額補助，並</text:span><text:span text:style-name="T213">同意放棄</text:span><text:span text:style-name="T214">申請弱勢加額補助。</text:span></text:p>
            <text:p text:style-name="P215"><text:span text:style-name="T216">(</text:span><text:span text:style-name="T217">免填下列欄位</text:span><text:span text:style-name="T218">，並請於下方欄簽名</text:span><text:span text:style-name="T219">)</text:span></text:p>
          </table:table-cell>
          <table:covered-table-cell/>
          <table:covered-table-cell/>
          <table:table-cell table:style-name="TableCell220" table:number-columns-spanned="5">
            <text:p text:style-name="P221"><text:span text:style-name="T222"><draw:frame draw:z-index="251656192" draw:id="id3" draw:style-name="a6" draw:name="文字方塊 15" text:anchor-type="paragraph" svg:x="3.39722in" svg:y="0.20417in" svg:width="0.43542in" svg:height="2.95139in" style:rel-width="scale" style:rel-height="scale"><draw:text-box><text:p text:style-name="P223">要申請者，請依序閱讀並勾選後簽名</text:p><text:p text:style-name="P224"/></draw:text-box><svg:title/><svg:desc/></draw:frame></text:span><text:span text:style-name="T225"><draw:connector draw:type="line" svg:x1="3.35347in" svg:y1="0.11181in" svg:x2="3.36389in" svg:y2="3.23195in" draw:z-index="251657216" draw:id="id4" draw:style-name="a8" draw:name="直線單箭頭接點 14" text:anchor-type="paragraph"><svg:title/><svg:desc/></draw:connector></text:span><text:span text:style-name="T226"><draw:connector draw:type="line" svg:x1="2.24792in" svg:y1="0.11181in" svg:x2="3.37431in" svg:y2="0.11181in" draw:z-index="251658240" draw:id="id5" draw:style-name="a10" draw:name="直線單箭頭接點 13" text:anchor-type="paragraph"><svg:title/><svg:desc/></draw:connector></text:span><text:span text:style-name="T227">□</text:span><text:span text:style-name="T228">要申請</text:span><text:span text:style-name="T229">弱勢加額補助</text:span></text:p>
            <text:p text:style-name="P230"><text:span text:style-name="T231">(</text:span><text:span text:style-name="T232">請仔細閱讀下列說明，並勾選符合資格</text:span><text:span text:style-name="T2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一</text:span><text:span text:style-name="T238">、</text:span><text:span text:style-name="T239">申請本項補助者，同意由臺中市幼兒學前教育補助系統協助查調個人資料。</text:span></text:p>
            <text:p text:style-name="P240"><text:span text:style-name="T241">二</text:span><text:span text:style-name="T242">、</text:span><text:span text:style-name="T243">申請單位將依您所填的家戶年所得資料，與稅捐稽徵機關核定之</text:span><text:span text:style-name="T244">108</text:span><text:span text:style-name="T245">年度綜合所得稅及當年度財產等相</text:span></text:p>
            <text:p text:style-name="P246"><text:s text:c="4"/>關資料進行比對。</text:p>
            <text:p text:style-name="P247"><text:span text:style-name="T248">三</text:span><text:span text:style-name="T249">、</text:span><text:span text:style-name="T250">對於系統比對結果有疑義或查無資料時，家長須自行提供佐證資料，以利地方主管機關採</text:span><text:span text:style-name="T251">個案審核</text:span><text:span text:style-name="T252">。</text:span></text:p>
            <text:p text:style-name="P253"><text:span text:style-name="T254">●</text:span><text:span text:style-name="T255">下列選項請</text:span><text:span text:style-name="T256">擇一勾選</text:span><text:span text:style-name="T257">：</text:span></text:p>
            <text:p text:style-name="P258"><text:span text:style-name="T259">□</text:span><text:span text:style-name="T260">具</text:span><text:span text:style-name="T261">110</text:span><text:span text:style-name="T262">年低收入戶資格</text:span></text:p>
            <text:p text:style-name="P263"><text:span text:style-name="T264">□</text:span><text:span text:style-name="T265">具</text:span><text:span text:style-name="T266">110</text:span><text:span text:style-name="T267">年中低收入戶資格</text:span></text:p>
            <text:p text:style-name="P268"><text:span text:style-name="T269">□</text:span><text:span text:style-name="T270">家戶年所得符合以下選項，要申請本項</text:span><text:span text:style-name="T271">補助</text:span><text:span text:style-name="T272">(</text:span><text:span text:style-name="T273">請勾選下列選項</text:span><text:span text:style-name="T274">)</text:span><text:span text:style-name="T275">：</text:span></text:p>
            <text:p text:style-name="P276">○家戶年所得逾50萬-70萬(含)元　　<text:s text:c="2"/>○家戶年所得逾30萬-50萬(含)元</text:p>
            <text:p text:style-name="P277">○家戶年所得30萬元以下<text:s/>　　　　　<text:s text:c="2"/>○不確定家戶年所得，由系統協助比對</text:p>
            <text:p text:style-name="P278">□安置於寄養家庭之幼童。(請提供最近一次寄養證明文件)</text:p>
            <text:p text:style-name="P279">□安置於療育機構或私立育幼院之幼童(請提供最近一次療育機構立案證明及幼兒安置證明文件)</text:p>
            <text:p text:style-name="P280"><text:span text:style-name="T281"><draw:connector draw:type="line" svg:x1="2.62847in" svg:y1="0.09514in" svg:x2="2.62847in" svg:y2="0.23403in" draw:z-index="251659264" draw:id="id6" draw:style-name="a12" draw:name="直線單箭頭接點 12" text:anchor-type="paragraph"><svg:title/><svg:desc/></draw:connector></text:span><text:span text:style-name="T282"><draw:connector draw:type="line" svg:x1="6.92847in" svg:y1="0.04931in" svg:x2="2.62847in" svg:y2="0.09445in" draw:z-index="251660288" draw:id="id7" draw:style-name="a14" draw:name="直線單箭頭接點 11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家長或監護人簽名或蓋章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幼兒園收件</text:p>
            <text:p text:style-name="P291">確認簽章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><text:span text:style-name="T297">附註：</text:span><text:span text:style-name="T298">1</text:span><text:span text:style-name="T299">、本表應由幼兒家長或監護人</text:span><text:span text:style-name="T300">確認申請資格與意願，親自勾選及簽名或蓋章，以保障權益</text:span><text:span text:style-name="T301">。</text:span></text:p>
            <text:p text:style-name="P302"><text:span text:style-name="T303">　　　</text:span><text:span text:style-name="T304">2</text:span><text:span text:style-name="T305">、本表所填各項資料及檢附相關證件，由幼兒就讀之幼兒園詳實核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<draw:custom-shape svg:x="-0.52778in" svg:y="5.41667in" svg:width="0.40417in" svg:height="2.87917in" draw:z-index="251661312" draw:id="id8" draw:style-name="a15" draw:name="矩形 1218" text:anchor-type="paragraph"><svg:title/><svg:desc/><text:p text:style-name="P308"><text:span text:style-name="T309">不申請者，請直接簽名</text:span></text:p><draw:enhanced-geometry draw:type="non-primitive" svg:viewBox="0 0 21600 21600" draw:enhanced-path="M 0 0 L 21600 0 21600 21600 0 21600 Z N"/></draw:custom-shape></text:span><text:span text:style-name="T310"><draw:connector draw:type="standard" svg:x1="-1.44443in" svg:y1="6.73611in" svg:x2="1.61112in" svg:y2="7.12638in" draw:z-index="251662336" draw:id="id9" draw:style-name="a18" draw:transform="translate(-0.08334in -6.93124in) rotate(-1.5708) translate(0.08334in 6.93124in)" draw:name="接點: 肘形 1219" text:anchor-type="paragraph"><svg:title/><svg:desc/></draw:connector></text:span></text:p>
      <text:p text:style-name="P311"><text:span text:style-name="T312">註</text:span><text:span text:style-name="T313">1</text:span><text:span text:style-name="T314">：本表請於</text:span><text:span text:style-name="T315"><text:s text:c="2"/></text:span><text:span text:style-name="T316">年</text:span><text:span text:style-name="T317"><text:s/></text:span><text:span text:style-name="T318">月</text:span><text:span text:style-name="T319"><text:s text:c="2"/></text:span><text:span text:style-name="T320">日前交給幼兒就讀之幼兒園，以便協助向直轄市、縣</text:span><text:span text:style-name="T321">(</text:span><text:span text:style-name="T322">市</text:span><text:span text:style-name="T323">)</text:span><text:span text:style-name="T324">政府申請補助及轉發補助款項。</text:span></text:p>
      <text:p text:style-name="P325"><text:span text:style-name="T326">註</text:span><text:span text:style-name="T327">2</text:span><text:span text:style-name="T328">：「公立幼兒園之第</text:span><text:span text:style-name="T329">2</text:span><text:span text:style-name="T330">名以上子女</text:span><text:span text:style-name="T331">/</text:span><text:span text:style-name="T332">中低收</text:span><text:span text:style-name="T333">/</text:span><text:span text:style-name="T334">低收幼生」、「非營利幼兒園之第</text:span><text:span text:style-name="T335">3</text:span><text:span text:style-name="T336">名以上子女</text:span><text:span text:style-name="T337">/</text:span><text:span text:style-name="T338">中低收</text:span><text:span text:style-name="T339">/</text:span><text:span text:style-name="T340">低收幼生」及「準</text:span></text:p>
      <text:p text:style-name="P341"><text:span text:style-name="T342"><text:s text:c="9"/></text:span><text:span text:style-name="T343">公共幼兒園之中低收</text:span><text:span text:style-name="T344">/</text:span><text:span text:style-name="T345">低收幼生」，因中央提供免費補助，爰無需再申請本市幼兒學前教育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" svg:viewBox="0 0 20 30" svg:d="m10 0-10 30h20z"/>
    <draw:marker draw:name="a11" svg:viewBox="0 0 20 30" svg:d="m10 0-10 30h20z"/>
    <draw:marker draw:name="a4" svg:viewBox="0 0 20 30" svg:d="m10 0-10 30h20z"/>
    <draw:stroke-dash draw:name="a0" draw:style="rect" draw:dots1="1" draw:dots1-length="0.0625in" draw:distance="0.0625in"/>
    <draw:stroke-dash draw:name="a16" draw:style="rect" draw:dots1="1" draw:dots1-length="0.09375in" draw:distance="0.09375in"/>
    <draw:stroke-dash draw:name="a7" draw:style="rect" draw:dots1="1" draw:dots1-length="0.0625in" draw:distance="0.0625in"/>
    <draw:stroke-dash draw:name="a2" draw:style="rect" draw:dots1="1" draw:dots1-length="0.0625in" draw:distance="0.0625in"/>
    <draw:stroke-dash draw:name="a9" draw:style="rect" draw:dots1="1" draw:dots1-length="0.0625in" draw:distance="0.0625in"/>
    <draw:stroke-dash draw:name="a13" draw:style="rect" draw:dots1="1" draw:dots1-length="0.0625in" draw:distance="0.06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林雨紅</dc:creator>
    <meta:creation-date>2021-09-17T13:08:00Z</meta:creation-date>
    <dc:date>2021-09-22T01:34:00Z</dc:date>
    <meta:print-date>2021-09-21T13:59:00Z</meta:print-date>
    <meta:template xlink:href="Normal" xlink:type="simple"/>
    <meta:editing-cycles>11</meta:editing-cycles>
    <meta:editing-duration>PT480S</meta:editing-duration>
    <meta:document-statistic meta:page-count="1" meta:paragraph-count="3" meta:word-count="240" meta:character-count="1610" meta:row-count="11" meta:non-whitespace-character-count="1373"/>
  </office:meta>
</office:document-meta>
</file>