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indent="0.3736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text-indent="0.3736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left="0.5888in" fo:margin-right="0.3166in" fo:text-indent="-0.5888in">
        <style:tab-stops>
          <style:tab-stop style:type="left" style:position="-0.1951in"/>
          <style:tab-stop style:type="left" style:position="0.0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5888in" fo:margin-right="0.3166in" fo:text-indent="-0.5888in">
        <style:tab-stops>
          <style:tab-stop style:type="left" style:position="0.16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10" style:family="table-column">
      <style:table-column-properties style:column-width="6.2076in"/>
    </style:style>
    <style:style style:name="Table9" style:family="table">
      <style:table-properties style:width="6.2076in" fo:margin-left="0.3673in" table:align="left"/>
    </style:style>
    <style:style style:name="TableRow11" style:family="table-row">
      <style:table-row-properties style:min-row-height="7.2881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15" style:parent-style-name="內文" style:list-style-name="LFO2" style:family="paragraph">
      <style:paragraph-properties style:snap-to-layout-grid="false" fo:text-align="justify" style:vertical-align="auto"/>
      <style:text-properties style:font-name="新細明體" fo:hyphenate="true"/>
    </style:style>
    <style:style style:name="P16" style:parent-style-name="內文" style:list-style-name="LFO2" style:family="paragraph">
      <style:paragraph-properties style:snap-to-layout-grid="false" fo:text-align="justify" style:vertical-align="auto"/>
      <style:text-properties style:font-name="新細明體" fo:hyphenate="true"/>
    </style:style>
    <style:style style:name="P17" style:parent-style-name="內文" style:list-style-name="LFO2" style:family="paragraph">
      <style:paragraph-properties style:snap-to-layout-grid="false" fo:text-align="justify" style:vertical-align="auto"/>
      <style:text-properties fo:hyphenate="true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/>
    </style:style>
    <style:style style:name="P21" style:parent-style-name="內文" style:list-style-name="LFO2" style:family="paragraph">
      <style:paragraph-properties style:snap-to-layout-grid="false" fo:text-align="justify" style:vertical-align="auto"/>
      <style:text-properties style:font-name="新細明體" fo:hyphenate="true"/>
    </style:style>
    <style:style style:name="P22" style:parent-style-name="內文" style:list-style-name="LFO2" style:family="paragraph">
      <style:paragraph-properties style:snap-to-layout-grid="false" fo:text-align="justify" style:vertical-align="auto"/>
      <style:text-properties style:font-name="新細明體" fo:font-weight="bold" style:font-weight-asian="bold" fo:color="#000000" fo:hyphenate="true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25" style:parent-style-name="內文" style:list-style-name="LFO1" style:family="paragraph">
      <style:paragraph-properties style:snap-to-layout-grid="false" fo:text-align="justify" style:vertical-align="auto"/>
      <style:text-properties style:font-name="新細明體" fo:hyphenate="true"/>
    </style:style>
    <style:style style:name="P26" style:parent-style-name="內文" style:list-style-name="LFO1" style:family="paragraph">
      <style:paragraph-properties style:snap-to-layout-grid="false" fo:text-align="justify" style:vertical-align="auto"/>
      <style:text-properties style:font-name="新細明體" fo:hyphenate="true"/>
    </style:style>
    <style:style style:name="P27" style:parent-style-name="內文" style:list-style-name="LFO1" style:family="paragraph">
      <style:paragraph-properties style:snap-to-layout-grid="false" fo:text-align="justify" style:vertical-align="auto"/>
      <style:text-properties fo:hyphenate="true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color="#000000"/>
    </style:style>
    <style:style style:name="P30" style:parent-style-name="內文" style:list-style-name="LFO1" style:family="paragraph">
      <style:paragraph-properties style:snap-to-layout-grid="false" fo:text-align="justify" style:vertical-align="auto"/>
      <style:text-properties fo:hyphenate="true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list-style-name="LFO1" style:family="paragraph">
      <style:paragraph-properties style:snap-to-layout-grid="false" fo:text-align="justify" style:vertical-align="auto"/>
      <style:text-properties style:font-name="新細明體" fo:font-weight="bold" style:font-weight-asian="bold" fo:color="#000000" fo:hyphenate="true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第1學期臺中市幼兒學前教育補助</text:p>
      <text:p text:style-name="P2">幼生繳費收據黏貼用紙（弱勢加額）</text:p>
      <text:p text:style-name="P3"><text:s text:c="3"/>幼兒園名稱：</text:p>
      <text:p text:style-name="P4"/>
      <text:p text:style-name="P5">注意事項：</text:p>
      <text:p text:style-name="P6"><text:s text:c="4"/>一、收據內需有園方名稱或單位章、幼生姓名、繳費日期、繳費明細、承（經）辦人、會計（出納）、園長（園主任）核章。</text:p>
      <text:p text:style-name="P7"><text:s text:c="4"/>二、繳費明細內需含學費及至少1個月之月費。</text:p>
      <text:p text:style-name="P8"><text:s text:c="4"/>三、收據如為影本需註明「與正本相符」，並加蓋園長（園主任）章或<text:s text:c="8"/>家長私章。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<draw:custom-shape svg:x="0.45139in" svg:y="2.99375in" svg:width="5.18333in" svg:height="4.13333in" draw:z-index="251660288" draw:id="id0" draw:style-name="a1" draw:name="語音泡泡: 矩形 2" text:anchor-type="paragraph"><svg:title/><svg:desc/><text:p text:style-name="P14">私立幼兒園、非營利幼兒園及準公共幼兒園</text:p><text:list text:style-name="LFO2" text:continue-numbering="true"><text:list-item><text:p text:style-name="P15">請呈現學費及至少一個月之月費，若有不同數額之月費，請將其他月份月費註明清楚，俾利核對幼生系統之收費數額（請務必相符）。</text:p></text:list-item><text:list-item><text:p text:style-name="P16">月收費或學期收費之項目請註明。</text:p></text:list-item><text:list-item><text:p text:style-name="P17"><text:span text:style-name="T18">請正確標示收費時間，並加註本學期之期程</text:span><text:span text:style-name="T19">（110學年度第1學期）</text:span><text:span text:style-name="T20">。</text:span></text:p></text:list-item><text:list-item><text:p text:style-name="P21">請相關承辦人務必於收據上核章，若為影本則需註明「與正本相符」，並加蓋園長章或家長私章。</text:p></text:list-item><text:list-item><text:p text:style-name="P22">申領經濟弱勢加額補助額度不得高於本學期雜費及代辦費(不包括交通費、課後延托費、保險費、家長會費及其他等項目)之收費。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931 31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3"><draw:custom-shape svg:x="0.45139in" svg:y="0.41944in" svg:width="5.18333in" svg:height="2.68194in" draw:z-index="251659264" draw:id="id1" draw:style-name="a3" draw:name="語音泡泡: 矩形 1" text:anchor-type="paragraph"><svg:title/><svg:desc/><text:p text:style-name="P24">公立幼兒園</text:p><text:list text:style-name="LFO1" text:continue-numbering="true"><text:list-item><text:p text:style-name="P25">月收費或學期收費之項目請註明。</text:p></text:list-item><text:list-item><text:p text:style-name="P26">所收費用請務必遵循本市收退費辦法之規定。</text:p></text:list-item><text:list-item><text:p text:style-name="P27"><text:span text:style-name="T28">請正確標示收費時間，並加註本學期之期程</text:span><text:span text:style-name="T29">（110學年度第1學期）。</text:span></text:p></text:list-item><text:list-item><text:p text:style-name="P30"><text:span text:style-name="T31">請相關承辦人務必於收據上核章，若為影本則需註明「與正本</text:span><text:span text:style-name="T32">相符」，並加蓋園長或園主任章或家長私章</text:span><text:span text:style-name="T33">。</text:span></text:p></text:list-item><text:list-item><text:p text:style-name="P34">申領經濟弱勢加額補助額度不得高於本學期雜費及代辦費(不包括交通費、課後延托費、保險費、家長會費及其他等項目)之收費。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8667 10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5">黏貼處</text:span><text:span text:style-name="T36">(</text:span><text:span text:style-name="T37">請黏貼牢固，以免脫落、遺失</text:span><text:span text:style-name="T38">)</text:span></text:p>
          </table:table-cell>
        </table:table-row>
      </table:table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1360</dc:creator>
    <meta:creation-date>2021-09-17T13:46:00Z</meta:creation-date>
    <dc:date>2021-09-17T13:47:00Z</dc: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