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888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line-height="0.2361in" fo:text-indent="0.3611in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27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28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29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30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31" style:parent-style-name="內文" style:family="paragraph">
      <style:paragraph-properties fo:line-height="0.3888in" fo:margin-left="0.9291in" fo:text-indent="-0.929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888in" fo:margin-left="0.5881in" fo:text-indent="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888in" fo:margin-right="-0.1965in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line-height="0.3888in" fo:text-indent="0.196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學年度第1學期臺中市各項幼兒學前教育補助申請通過通知單(參考範例)</text:span></text:p>
      <text:p text:style-name="P3"><text:span text:style-name="T4"><text:s text:c="5"/></text:span><text:span text:style-name="T5">親愛的○○○小朋友家長: <text:s text:c="20"/>日期：1</text:span><text:span text:style-name="T6">10</text:span><text:span text:style-name="T7">年○月○日</text:span></text:p>
      <text:p text:style-name="P8"><text:span text:style-name="T9"><text:s text:c="9"/></text:span><text:span text:style-name="T10">○○幼兒園已於○年○月○日為您的小朋友申請以下補助項目及金額，教育局將於審查後1個月內將款項撥入幼兒園，您的小朋友就讀幼兒園採取的撥放方式為：○○○。倘您不服審查結果或可請領金額，請於知悉審查結果2週內檢附相關佐證資料送幼兒園轉教育局再行審核，超過申復時間者恕不受理。</text:span></text:p>
      <text:p text:style-name="P11"><text:span text:style-name="T12"><text:s text:c="3"/></text:span><text:span text:style-name="T13"><text:s text:c="2"/></text:span><text:span text:style-name="T14"></text:span><text:span text:style-name="T15"><text:s/>教育部5歲幼兒就學補助，申請通過金額為</text:span><text:span text:style-name="T16"><text:s text:c="8"/></text:span><text:span text:style-name="T17"><text:s text:c="3"/></text:span><text:span text:style-name="T18">元。</text:span></text:p>
      <text:p text:style-name="P19"><text:span text:style-name="T20"><draw:frame draw:z-index="251659264" draw:id="id0" draw:style-name="a0" draw:name="文字方塊 1" text:anchor-type="paragraph" svg:x="0.67083in" svg:y="0.09444in" svg:width="5.34722in" svg:height="0.88194in" style:rel-width="scale" style:rel-height="scale"><draw:text-box><text:p text:style-name="P21"><text:span text:style-name="T22">5歲至入國小前的小朋友就學補助</text:span><text:span text:style-name="T23">，</text:span><text:span text:style-name="T24">由「免學費」一項，擴大至雜費及其他代收代辦費，並比照育兒津貼提高額度，至經濟需要協助幼兒</text:span><text:span text:style-name="T25">採擇優補助</text:span><text:span text:style-name="T26">(每學期最高不超過3萬元)。</text:span></text:p></draw:text-box><svg:title/><svg:desc/></draw:frame></text:span></text:p>
      <text:p text:style-name="P27"/>
      <text:p text:style-name="P28"/>
      <text:p text:style-name="P29"/>
      <text:p text:style-name="P30"/>
      <text:p text:style-name="P31"><text:span text:style-name="T32"><text:s text:c="6"/></text:span><text:span text:style-name="T33"></text:span><text:span text:style-name="T34"><text:s/>中低收入戶幼兒就學補助，申請通過金額為</text:span><text:span text:style-name="T35"><text:s text:c="8"/></text:span><text:span text:style-name="T36"><text:s text:c="3"/></text:span><text:span text:style-name="T37">元。</text:span></text:p>
      <text:p text:style-name="P38"><text:span text:style-name="T39"><text:s text:c="6"/></text:span><text:span text:style-name="T40"></text:span><text:span text:style-name="T41"><text:s/>臺中市幼兒學前教育補助方案(2至4歲)</text:span></text:p>
      <text:p text:style-name="P42"><text:span text:style-name="T43">1.</text:span><text:span text:style-name="T44"><text:s/></text:span><text:span text:style-name="T45"></text:span><text:span text:style-name="T46">學費補助，申請通過金額為</text:span><text:span text:style-name="T47"><text:s text:c="8"/></text:span><text:span text:style-name="T48"><text:s text:c="3"/></text:span><text:span text:style-name="T49">元。</text:span></text:p>
      <text:p text:style-name="P50"><text:span text:style-name="T51"><text:s text:c="8"/>2.<text:s/></text:span><text:span text:style-name="T52"></text:span><text:span text:style-name="T53">弱勢加額補助，申請通過金額為</text:span><text:span text:style-name="T54"><text:s text:c="8"/></text:span><text:span text:style-name="T55"><text:s text:c="3"/></text:span><text:span text:style-name="T56">元。</text:span></text:p>
      <text:p text:style-name="P57"/>
      <text:p text:style-name="P58"/>
      <text:p text:style-name="P59"><text:span text:style-name="T60">◎請家長務必確認以下內容：</text:span></text:p>
      <text:p text:style-name="P61"><text:span text:style-name="T62"></text:span><text:span text:style-name="T63">上述補助項目及申請通過金額經確認並無錯誤。</text:span></text:p>
      <text:p text:style-name="P64"><text:span text:style-name="T65"></text:span><text:span text:style-name="T66">上述補助項目及申請通過金額經確認有錯誤，將檢附相關佐證資料送幼兒園。</text:span></text:p>
      <text:p text:style-name="P67"><text:span text:style-name="T68">家長(或監護人)簽名或蓋章：</text:span><text:span text:style-name="T69"><text:s text:c="8"/></text:span><text:span text:style-name="T70"><text:s text:c="3"/></text:span></text:p>
      <text:p text:style-name="P71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1360</dc:creator>
    <meta:creation-date>2021-09-17T13:50:00Z</meta:creation-date>
    <dc:date>2021-09-17T13:51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