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text-properties style:font-name="Times New Roman" style:font-name-asian="標楷體" fo:font-weight="bold" style:font-weight-asian="bold"/>
    </style:style>
    <style:style style:name="P3" style:parent-style-name="內文" style:family="paragraph">
      <style:text-properties style:font-name="Times New Roman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0.4166in"/>
    </style:style>
    <style:style style:name="T34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style:text-scale="90%" fo:font-size="18pt" style:font-size-asian="18pt" style:font-size-complex="18pt"/>
    </style:style>
    <style:style style:name="P40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適用父母以外（如祖父、祖母、姑姑、叔叔）扶養人照顧者</text:p>
      <text:p text:style-name="P2"/>
      <text:p text:style-name="P3"/>
      <text:p text:style-name="P4"><text:span text:style-name="T5">切</text:span><text:span text:style-name="T6"><text:s/></text:span><text:span text:style-name="T7">結</text:span><text:span text:style-name="T8"><text:s/></text:span><text:span text:style-name="T9">書</text:span></text:p>
      <text:p text:style-name="P10"><text:span text:style-name="T11">茲為</text:span><text:span text:style-name="T12">_______________</text:span><text:span text:style-name="T13">（園名）</text:span><text:span text:style-name="T14">○○○</text:span><text:span text:style-name="T15">學年度第</text:span><text:span text:style-name="T16">○</text:span><text:span text:style-name="T17">學期　　　　　　補助聲明如下：</text:span></text:p>
      <text:p text:style-name="P18"><text:span text:style-name="T19">本人</text:span><text:span text:style-name="T20">____________</text:span><text:span text:style-name="T21">為幼生</text:span><text:span text:style-name="T22">_________</text:span><text:span text:style-name="T23">之</text:span><text:span text:style-name="T24">_____</text:span><text:span text:style-name="T25">（關係）</text:span><text:span text:style-name="T26">，因法定監護人</text:span><text:span text:style-name="T27">________</text:span><text:span text:style-name="T28">（原因）</text:span><text:span text:style-name="T29">_____________________</text:span><text:span text:style-name="T30">無法親自請領，由本人代為領取，如有欺矇、冒領該補助款之情事，願如數繳還並負一切法律責任。</text:span></text:p>
      <text:p text:style-name="P31"/>
      <text:p text:style-name="P32"><text:s text:c="5"/>此<text:s text:c="2"/>致</text:p>
      <text:p text:style-name="P33"><text:span text:style-name="T34"><text:s/></text:span><text:span text:style-name="T35">臺中市政府教育局</text:span></text:p>
      <text:p text:style-name="P36"/>
      <text:p text:style-name="P37"><text:s/>立切結書人（簽名並蓋章）：</text:p>
      <text:p text:style-name="P38">身分證字號：</text:p>
      <text:p text:style-name="P39">戶<text:s/>籍<text:s/>地<text:s/>址：</text:p>
      <text:p text:style-name="P40">幼兒園名稱：</text:p>
      <text:p text:style-name="P41"><text:span text:style-name="T42">負責人</text:span><text:span text:style-name="T43">(</text:span><text:span text:style-name="T44">簽名並蓋章</text:span><text:span text:style-name="T45">)</text:span><text:span text:style-name="T46">：</text:span></text:p>
      <text:p text:style-name="P47"/>
      <text:p text:style-name="P48">中<text:s text:c="2"/>華<text:s text:c="2"/>民<text:s text:c="2"/>國<text:s text:c="2"/><text:s text:c="3"/>年<text:s text:c="6"/>月<text:s text:c="6"/>日</text:p>
      <text:p text:style-name="P49"><text:span text:style-name="T50"><draw:frame draw:z-index="251659264" draw:id="id0" draw:style-name="a0" draw:name="文字方塊 10" text:anchor-type="paragraph" svg:x="5.16181in" svg:y="0.47778in" svg:width="1.51389in" svg:height="0.34375in" style:rel-width="scale" style:rel-height="scale"><draw:text-box><text:p text:style-name="P51">日期請務必填寫</text:p></draw:text-box><svg:title/><svg:desc/></draw:frame></text:span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1360</dc:creator>
    <meta:creation-date>2021-09-17T14:00:00Z</meta:creation-date>
    <dc:date>2021-09-17T14:01:00Z</dc:date>
    <meta:print-date>2021-09-17T14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