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kai00mp" svg:font-family="bkai00mp, 細明體"/>
    <style:font-face style:name="Arial1" svg:font-family="Arial" style:font-family-generic="swiss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6cm" fo:margin-left="-0.191cm" table:align="left" style:writing-mode="lr-tb"/>
    </style:style>
    <style:style style:name="表格1.A" style:family="table-column">
      <style:table-column-properties style:column-width="4.835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7.655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59cm" fo:margin-left="-0.191cm" table:align="left" style:writing-mode="lr-tb"/>
    </style:style>
    <style:style style:name="表格2.A" style:family="table-column">
      <style:table-column-properties style:column-width="7.906cm"/>
    </style:style>
    <style:style style:name="表格2.B" style:family="table-column">
      <style:table-column-properties style:column-width="2.783cm"/>
    </style:style>
    <style:style style:name="表格2.C" style:family="table-column">
      <style:table-column-properties style:column-width="4.77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76cm" fo:keep-together="auto"/>
    </style:style>
    <style:style style:name="表格2.3" style:family="table-row">
      <style:table-row-properties style:min-row-height="2.09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1.055cm" fo:margin-right="0.236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.2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.22cm" fo:text-align="center" style:justify-single-word="false" fo:text-indent="0cm" style:auto-text-indent="false"/>
      <style:text-properties fo:color="#999999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0.90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-0.907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-0.90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-0.907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-0.907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5" style:family="text">
      <style:text-properties fo:color="#808080" loext:opacity="100%" style:font-name="標楷體" fo:font-weight="bold" style:font-name-asian="標楷體" style:font-weight-asian="bold" style:font-name-complex="標楷體"/>
    </style:style>
    <style:style style:name="T6" style:family="text">
      <style:text-properties fo:color="#000000" loext:opacity="100%" style:letter-kerning="false"/>
    </style:style>
    <style:style style:name="T7" style:family="text">
      <style:text-properties fo:color="#999999" loext:opacity="100%"/>
    </style:style>
    <style:style style:name="T8" style:family="text">
      <style:text-properties fo:color="#999999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中市</text:span><text:span text:style-name="T1">政府</text:span><text:span text:style-name="T1">教育局學校人事人員異動申請表</text:span></text:p>
      <text:p text:style-name="P1"><text:span text:style-name="T3">申請日期：中華民國 <text:s/></text:span>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新任學校名稱</text:p>
          </table:table-cell>
          <table:table-cell table:style-name="表格1.A1" office:value-type="string">
            <text:p text:style-name="Standard"><text:span text:style-name="T3"><text:s text:c="8"/>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原任學校名稱</text:p>
          </table:table-cell>
          <table:table-cell table:style-name="表格1.A1" office:value-type="string">
            <text:p text:style-name="Standard"><text:span text:style-name="T3"><text:s text:c="8"/>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申請人職稱(本職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身分證字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公務帳號</text:span><text:span text:style-name="T5">(教育局網頁上申請之帳號)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電子郵件</text:span><text:span text:style-name="T5">(教育局網頁上所使用之EMAIL)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申請人連絡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兼辦學校名稱</text:span><text:span text:style-name="T5">(無兼辦他校此欄免填)</text:span></text:p>
          </table:table-cell>
          <table:table-cell table:style-name="表格1.A1" office:value-type="string">
            <text:p text:style-name="Standard"><text:span text:style-name="T3"><text:s text:c="8"/>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原任人事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異動原因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2">說明：</text:p>
      <text:p text:style-name="P4"><field:fieldmark-start text:name="__Fieldmark__0_26090490" field:type="vnd.oasis.opendocument.field.UNHANDLED"><field:param field:name="vnd.oasis.opendocument.field.code" field:value=" = 1 \* Arabic "/><field:param field:name="vnd.oasis.opendocument.field.id" field:value="34"/></field:fieldmark-start><text:span text:style-name="T4">1</text:span><field:fieldmark-end/><text:span text:style-name="T3">.本申請表為學校人事人員異動申請專用。</text:span></text:p>
      <text:p text:style-name="P5">2.請填具本表核章後逕寄臺中市政府教育局資訊教育暨網路中心 (<text:span text:style-name="T6">41156臺中市太平區樹德一街136巷30號)。 <text:s/>傳真 04-2395237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中心作業欄</text:p>
          </table:table-cell>
          <table:table-cell table:style-name="表格2.A1" table:number-columns-spanned="2" office:value-type="string">
            <text:p text:style-name="P9">申請單位作業欄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7">(此欄請勿填寫)</text:p>
          </table:table-cell>
          <table:table-cell table:style-name="表格2.A1" office:value-type="string">
            <text:p text:style-name="P8">申請人簽章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校長簽章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kai00mp" svg:font-family="bkai00mp, 細明體"/>
    <style:font-face style:name="Arial1" svg:font-family="Arial" style:font-family-generic="swiss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教育局學校人事人員異動申請表格</dc:title>
    <dc:subject/>
    <meta:keyword/>
    <dc:description/>
    <meta:initial-creator>adm</meta:initial-creator>
    <meta:creation-date>2012-07-25T16:59:00</meta:creation-date>
    <dc:creator>Microsoft Office 使用者</dc:creator>
    <dc:date>2017-08-16T09:12:00</dc:date>
    <meta:print-date>2011-08-31T08:52:00</meta:print-date>
    <meta:editing-cycles>6</meta:editing-cycles>
    <meta:editing-duration>PT1H39M</meta:editing-duration>
    <meta:document-statistic meta:table-count="2" meta:image-count="0" meta:object-count="0" meta:page-count="1" meta:paragraph-count="25" meta:word-count="236" meta:character-count="302" meta:non-whitespace-character-count="261"/>
    <meta:generator>LibreOffice/7.1.4.2$Windows_X86_64 LibreOffice_project/a529a4fab45b75fefc5b6226684193eb000654f6</meta:generator>
  </office:meta>
</office:document-meta>
</file>