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 fo:text-indent="-0.002in">
        <style:tab-stops>
          <style:tab-stop style:type="left" style:position="0.393in"/>
          <style:tab-stop style:type="left" style:position="0.7868in"/>
        </style:tab-stops>
      </style:paragraph-properties>
      <style:text-properties style:font-name="標楷體" style:font-name-asian="標楷體" style:font-name-complex="BiauKai" fo:font-weight="bold" style:font-weight-asian="bold" fo:font-size="18pt" style:font-size-asian="18pt" style:font-size-complex="18pt"/>
    </style:style>
    <style:style style:name="P2" style:parent-style-name="清單段落" style:family="paragraph">
      <style:paragraph-properties style:snap-to-layout-grid="false" fo:text-align="center" fo:line-height="0.305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055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/>
    </style:style>
    <style:style style:name="P4" style:parent-style-name="內文" style:family="paragraph">
      <style:paragraph-properties fo:text-align="justify" fo:text-indent="-0.001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" style:parent-style-name="預設段落字型" style:family="text">
      <style:text-properties style:font-name="新細明體" style:font-name-complex="BiauKai"/>
    </style:style>
    <style:style style:name="T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7" style:parent-style-name="清單段落" style:family="paragraph">
      <style:paragraph-properties style:snap-to-layout-grid="false" fo:line-height="0.2777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style:snap-to-layout-grid="false" fo:text-align="justify" fo:line-height="0.305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line-height="0.305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olumn12" style:family="table-column">
      <style:table-column-properties style:column-width="1.2006in"/>
    </style:style>
    <style:style style:name="TableColumn13" style:family="table-column">
      <style:table-column-properties style:column-width="0.9708in"/>
    </style:style>
    <style:style style:name="TableColumn14" style:family="table-column">
      <style:table-column-properties style:column-width="0.7715in"/>
    </style:style>
    <style:style style:name="TableColumn15" style:family="table-column">
      <style:table-column-properties style:column-width="1.0118in"/>
    </style:style>
    <style:style style:name="TableColumn16" style:family="table-column">
      <style:table-column-properties style:column-width="0.9916in"/>
    </style:style>
    <style:style style:name="TableColumn17" style:family="table-column">
      <style:table-column-properties style:column-width="0.8263in"/>
    </style:style>
    <style:style style:name="TableColumn18" style:family="table-column">
      <style:table-column-properties style:column-width="1.0236in"/>
    </style:style>
    <style:style style:name="Table11" style:family="table">
      <style:table-properties style:width="6.7965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justify" fo:line-height="0.2222in" fo:margin-left="-0.0416in" fo:margin-right="-0.0416in">
        <style:tab-stops>
          <style:tab-stop style:type="left" style:position="0.4354in"/>
          <style:tab-stop style:type="left" style:position="0.8291in"/>
        </style:tab-stops>
      </style:paragraph-properties>
      <style:text-properties style:font-name="Times New Roman" style:font-name-asian="標楷體" fo:letter-spacing="-0.0055in" style:font-size-complex="12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P65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letter-kerning="true" style:font-size-complex="12pt"/>
    </style:style>
    <style:style style:name="P66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67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68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69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70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71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justify" fo:line-height="0.2777in" fo:margin-left="0.1666in" fo:text-indent="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text-indent="0.3888in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text-indent="0.3888in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text-indent="0.3888in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text-indent="0.3895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中市各項學前教育補助</text:p>
      <text:p text:style-name="P2">修正學費或經濟弱勢加額請領補助金額表</text:p>
      <text:p text:style-name="P3">(適用中途入園、中途離園且未繼續就讀、未收全學期費用之幼生)</text:p>
      <text:p text:style-name="P4"><text:span text:style-name="T5"><text:s text:c="2"/></text:span><text:span text:style-name="T6"><text:s text:c="3"/>□教育部5歲幼兒免學費就學補助 <text:s text:c="7"/>□臺中市幼兒學前教育補助 <text:s text:c="9"/></text:span></text:p>
      <text:p text:style-name="P7"/>
      <text:p text:style-name="P8">就讀園所：</text:p>
      <text:p text:style-name="P9">園所電話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(請填學費補助或弱勢加額補助)</text:p>
          </table:table-cell>
          <table:table-cell table:style-name="TableCell22">
            <text:p text:style-name="P23">系統清冊編號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幼生身分證字號</text:p>
          </table:table-cell>
          <table:table-cell table:style-name="TableCell28">
            <text:p text:style-name="P29">原補助金額</text:p>
          </table:table-cell>
          <table:table-cell table:style-name="TableCell30">
            <text:p text:style-name="P31">修正金額</text:p>
          </table:table-cell>
          <table:table-cell table:style-name="TableCell32">
            <text:p text:style-name="P33">備註(請填寫修正原因，例如:中途入園、中途離園)</text:p>
          </table:table-cell>
        </table:table-row>
        <table:table-row table:style-name="TableRow34">
          <table:table-cell table:style-name="TableCell35">
            <text:p text:style-name="P36">Ex:學費補助</text:p>
          </table:table-cell>
          <table:table-cell table:style-name="TableCell37">
            <text:p text:style-name="P38">100X3D_01</text:p>
          </table:table-cell>
          <table:table-cell table:style-name="TableCell39">
            <text:p text:style-name="P40">張小書</text:p>
          </table:table-cell>
          <table:table-cell table:style-name="TableCell41">
            <text:p text:style-name="P42">B245879508</text:p>
          </table:table-cell>
          <table:table-cell table:style-name="TableCell43">
            <text:p text:style-name="P44">15,000</text:p>
          </table:table-cell>
          <table:table-cell table:style-name="TableCell45">
            <text:p text:style-name="P46">10,000</text:p>
          </table:table-cell>
          <table:table-cell table:style-name="TableCell47">
            <text:p text:style-name="P48"><text:span text:style-name="T49">中途入園</text:span></text:p>
          </table:table-cell>
        </table:table-row>
        <table:table-row table:style-name="TableRow50">
          <table:table-cell table:style-name="TableCell51">
            <text:p text:style-name="P52">Ex:弱勢加額</text:p>
          </table:table-cell>
          <table:table-cell table:style-name="TableCell53">
            <text:p text:style-name="P54">100X3D_01</text:p>
          </table:table-cell>
          <table:table-cell table:style-name="TableCell55">
            <text:p text:style-name="P56">張小書</text:p>
          </table:table-cell>
          <table:table-cell table:style-name="TableCell57">
            <text:p text:style-name="P58">B245879508</text:p>
          </table:table-cell>
          <table:table-cell table:style-name="TableCell59">
            <text:p text:style-name="P60">15,000</text:p>
          </table:table-cell>
          <table:table-cell table:style-name="TableCell61">
            <text:p text:style-name="P62">10,000</text:p>
          </table:table-cell>
          <table:table-cell table:style-name="TableCell63">
            <text:p text:style-name="P64">中途入園</text:p>
          </table:table-cell>
        </table:table-row>
      </table:table>
      <text:p text:style-name="P65"/>
      <text:p text:style-name="P66"/>
      <text:p text:style-name="P67"/>
      <text:p text:style-name="P68">承辦人<text:s text:c="20"/>園長</text:p>
      <text:p text:style-name="P69"/>
      <text:p text:style-name="P70">送件日期</text:p>
      <text:p text:style-name="P71"/>
      <text:p text:style-name="P72"/>
      <text:p text:style-name="P73"/>
      <text:p text:style-name="P74"><text:span text:style-name="T75"><text:s text:c="2"/></text:span><text:span text:style-name="T76">注意事項</text:span><text:span text:style-name="T77">：</text:span></text:p>
      <text:p text:style-name="P78"><text:span text:style-name="T79">1.</text:span><text:span text:style-name="T80">請</text:span><text:span text:style-name="T81">務必</text:span><text:span text:style-name="T82">於下列時段</text:span><text:span text:style-name="T83">傳真</text:span><text:span text:style-name="T84">資料到本局進行彙整，逾期不候：</text:span></text:p>
      <text:p text:style-name="P85"><text:span text:style-name="T86"><text:s text:c="2"/></text:span><text:span text:style-name="T87">※</text:span><text:span text:style-name="T88">第一梯次需修正者：<text:s/></text:span><text:span text:style-name="T89">10</text:span><text:span text:style-name="T90">月 27日前</text:span><text:span text:style-name="T91">傳真資料</text:span></text:p>
      <text:p text:style-name="P92"><text:span text:style-name="T93"><text:s text:c="2"/></text:span><text:span text:style-name="T94">※</text:span><text:span text:style-name="T95">第二梯次需修正者：<text:s/></text:span><text:span text:style-name="T96">12</text:span><text:span text:style-name="T97">月 2日前</text:span><text:span text:style-name="T98">傳真資料</text:span></text:p>
      <text:p text:style-name="P99"><text:span text:style-name="T100"><text:s/></text:span><text:span text:style-name="T101"><text:s/>※</text:span><text:span text:style-name="T102">第三梯次需修正者：<text:s/></text:span><text:span text:style-name="T103">12</text:span><text:span text:style-name="T104">月22日前</text:span><text:span text:style-name="T105">傳真資料</text:span></text:p>
      <text:p text:style-name="P106"><text:span text:style-name="T107">2.</text:span><text:span text:style-name="T108">欲修正各別幼生之補助額度用，填畢請傳真至本局04-25274559，並致電</text:span></text:p>
      <text:p text:style-name="P109"><text:span text:style-name="T110"><text:s text:c="6"/>04-22289111分機54</text:span><text:span text:style-name="T111">409</text:span><text:span text:style-name="T112">林小姐或54421王小姐確認</text:span><text:span text:style-name="T113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DejaVu Sans Mono" style:font-name-complex="Liberation Mono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style:font-size-complex="11pt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林雨紅</dc:creator>
    <meta:creation-date>2021-09-17T13:58:00Z</meta:creation-date>
    <dc:date>2021-09-29T09:13:00Z</dc:date>
    <meta:template xlink:href="Normal" xlink:type="simple"/>
    <meta:editing-cycles>4</meta:editing-cycles>
    <meta:editing-duration>PT120S</meta:editing-duration>
    <meta:document-statistic meta:page-count="1" meta:paragraph-count="1" meta:word-count="80" meta:character-count="536" meta:row-count="3" meta:non-whitespace-character-count="457"/>
  </office:meta>
</office:document-meta>
</file>