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57cm" fo:keep-together="auto"/>
    </style:style>
    <style:style style:name="表格2" style:family="table">
      <style:table-properties style:width="18.098cm" fo:margin-left="-0.191cm" fo:margin-top="0cm" fo:margin-bottom="0cm" table:align="left" style:writing-mode="lr-tb"/>
    </style:style>
    <style:style style:name="表格2.A" style:family="table-column">
      <style:table-column-properties style:column-width="9.192cm"/>
    </style:style>
    <style:style style:name="表格2.B" style:family="table-column">
      <style:table-column-properties style:column-width="8.9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justify" fo:text-align-last="justify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margin-top="0cm" fo:margin-bottom="0cm" style:contextual-spacing="false" style:line-height-at-least="0.706cm" fo:text-align="justify" style:justify-single-word="false" fo:orphans="0" fo:widows="0"/>
      <style:text-properties style:font-name="標楷體" fo:font-size="13pt" fo:language="zh" fo:country="TW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706cm" fo:text-align="justify" fo:text-align-last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706cm" fo:text-align="start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706cm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8" style:family="paragraph" style:parent-style-name="Standard">
      <style:paragraph-properties fo:margin-top="0.212cm" fo:margin-bottom="0.423cm" style:contextual-spacing="false" fo:line-height="0.706cm" fo:text-align="center" style:justify-single-word="false"/>
    </style:style>
    <style:style style:name="P9" style:family="paragraph" style:parent-style-name="Standard">
      <style:paragraph-properties fo:margin-top="0.212cm" fo:margin-bottom="0.423cm" style:contextual-spacing="false" fo:text-align="justify" fo:text-align-last="justify" style:justify-single-word="false" fo:orphans="0" fo:widows="0"/>
      <style:text-properties style:font-name="標楷體" fo:font-size="13pt" fo:language="zh" fo:country="TW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10" style:family="paragraph" style:parent-style-name="Standard">
      <style:paragraph-properties fo:margin-top="0.212cm" fo:margin-bottom="0.423cm" style:contextual-spacing="false" fo:text-align="justify" style:justify-single-word="false" fo:orphans="0" fo:widows="0"/>
      <style:text-properties style:font-name="標楷體" fo:font-size="13pt" fo:language="zh" fo:country="TW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11" style:family="paragraph" style:parent-style-name="Standard">
      <style:paragraph-properties fo:margin-top="0.212cm" fo:margin-bottom="0.423cm" style:contextual-spacing="false" fo:text-align="start" style:justify-single-word="false" fo:orphans="0" fo:widows="0"/>
      <style:text-properties style:font-name="標楷體" fo:font-size="13pt" fo:language="zh" fo:country="TW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12" style:family="paragraph" style:parent-style-name="Standard">
      <style:paragraph-properties fo:margin-top="0.212cm" fo:margin-bottom="0.423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3" style:family="paragraph" style:parent-style-name="Standard">
      <style:paragraph-properties fo:margin-top="0.212cm" fo:margin-bottom="0.423cm" style:contextual-spacing="false" fo:text-align="start" style:justify-single-word="false" fo:orphans="0" fo:widows="0"/>
      <style:text-properties fo:color="#ff0000" loext:opacity="100%" style:font-name="標楷體" fo:font-size="13pt" fo:language="zh" fo:country="TW" style:letter-kerning="fals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14" style:family="paragraph" style:parent-style-name="Standard">
      <style:paragraph-properties fo:margin-top="0.318cm" fo:margin-bottom="0cm" style:contextual-spacing="false" fo:line-height="0.706cm"/>
    </style:style>
    <style:style style:name="P15" style:family="paragraph" style:parent-style-name="Standard">
      <style:paragraph-properties fo:margin-left="0.998cm" fo:margin-right="0cm" style:line-height-at-least="0.706cm" fo:text-indent="-0.998cm" style:auto-text-indent="false"/>
    </style:style>
    <style:style style:name="P16" style:family="paragraph" style:parent-style-name="Standard">
      <style:paragraph-properties fo:margin-left="0.499cm" fo:margin-right="0cm" style:line-height-at-least="0.706cm" fo:text-indent="-0.499cm" style:auto-text-indent="false"/>
    </style:style>
    <style:style style:name="T1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3pt" fo:language="zh" fo:country="TW" style:letter-kerning="false" style:font-name-asian="標楷體1" style:font-size-asian="13pt" style:font-name-complex="標楷體1" style:font-size-complex="13pt"/>
    </style:style>
    <style:style style:name="T3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1pt" fo:language="zh" fo:country="TW" style:letter-kerning="false" style:font-name-asian="標楷體1" style:font-size-asian="11pt" style:font-name-complex="新細明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loext:opacity="100%" style:font-name="標楷體" fo:font-size="13pt" fo:language="zh" fo:country="TW" style:letter-kerning="false" style:font-name-asian="標楷體1" style:font-size-asian="13pt" style:font-name-complex="標楷體1" style:font-size-complex="13pt"/>
    </style:style>
    <style:style style:name="T8" style:family="text">
      <style:text-properties fo:color="#ff0000" loext:opacity="100%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text-underline-style="solid" style:text-underline-width="auto" style:text-underline-color="font-color"/>
    </style:style>
    <style:style style:name="T1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中市私立短期補習班</text:span></text:p>
      <text:p text:style-name="P8"><text:span text:style-name="T1">嚴重特殊傳染性肺炎（COVID-19）復課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補習班名稱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班址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電話</text:p>
          </table:table-cell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設立(代表人) 姓名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table:number-columns-spanned="2" office:value-type="string">
            <text:p text:style-name="P11">手 <text:s text:c="5"/>機</text:p>
          </table:table-cell>
          <table:covered-table-cell/>
          <table:table-cell table:style-name="表格1.G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教職員工數</text:p>
          </table:table-cell>
          <table:table-cell table:style-name="表格1.A1" office:value-type="string">
            <text:p text:style-name="P11">共 <text:s text:c="5"/>人</text:p>
          </table:table-cell>
          <table:table-cell table:style-name="表格1.A1" table:number-columns-spanned="3" office:value-type="string">
            <text:p text:style-name="P11">已施打疫苗:共<text:span text:style-name="T6"> <text:s text:c="4"/></text:span>人</text:p>
          </table:table-cell>
          <table:covered-table-cell/>
          <table:covered-table-cell/>
          <table:table-cell table:style-name="表格1.A1" table:number-columns-spanned="2" office:value-type="string">
            <text:p text:style-name="P13">施打疫苗未滿14天及未施打疫苗:</text:p>
            <text:p text:style-name="P11"><text:span text:style-name="T9">共</text:span><text:span text:style-name="T10"> <text:s text:c="15"/></text:span><text:span text:style-name="T9">人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<text:span text:style-name="T11">是否檢齊所有尚未施打疫苗教職員工醫院</text:span>快篩或PＣＲ證明</text:p>
          </table:table-cell>
          <table:covered-table-cell/>
          <table:covered-table-cell/>
          <table:table-cell table:style-name="表格1.A1" table:number-columns-spanned="4" office:value-type="string">
            <text:p text:style-name="P4">是□　　　　　　　　　　　　　　否□</text:p>
          </table:table-cell>
          <table:covered-table-cell/>
          <table:covered-table-cell/>
          <table:covered-table-cell/>
        </table:table-row>
      </table:table>
      <text:p text:style-name="P3"><text:span text:style-name="T8">註:未附快篩證明教職員工，不可到班。</text:span></text:p>
      <text:p text:style-name="P14"><text:span text:style-name="T3">本補習班確實遵守臺中市補習班復課防疫措施: </text:span></text:p>
      <text:p text:style-name="P15"><text:span text:style-name="T3">□1.教職員工須施打過疫苗且接種達14天，未符合規定者須於申請復業日起前3天提供醫療院所出具之快篩(或核酸檢驗)陰性證明，之後每3至7天應定期居家快篩1次。快篩結果應以電子郵件回傳教育局備查，並公告於補習班明顯處，以利家長瀏覽、教育局稽查。</text:span></text:p>
      <text:p text:style-name="P16"><text:span text:style-name="T3">□2.師生應落實基本防疫要求，遵守「發燒、生病不上班、不上課」。</text:span></text:p>
      <text:p text:style-name="P15"><text:span text:style-name="T3">□3.室內不得超過50人，且每人至少有2.25平方公尺活動空間，並製作固定座位表。</text:span></text:p>
      <text:p text:style-name="P15"><text:span text:style-name="T3">□4.無窗、無法保持通風之室內空間(如地下室)不開放。</text:span></text:p>
      <text:p text:style-name="P15"><text:span text:style-name="T3">□5.室內用餐須加裝隔板，保持距離。</text:span></text:p>
      <text:p text:style-name="P15"><text:span text:style-name="T3">□6.接觸學生之從業人員應全面配戴雙罩(口罩及面罩)，櫃台應設置隔板等防護措施，且隔板等接觸面應定時消清。</text:span></text:p>
      <text:p text:style-name="P1"><text:span text:style-name="T3">□7.外人入班須遵守防疫規定。</text:span></text:p>
      <text:p text:style-name="P1"><text:span text:style-name="T3">□8.師生有1人確診全班停課2週，有1人被匡列，全班停課一天清消。</text:span></text:p>
      <text:p text:style-name="P15"><text:span text:style-name="T3">□9.上述配套依中央疫情指揮中心規範及本市疫情發展滾動修正，本班願無條件配合。</text:span></text:p>
      <text:p text:style-name="P1"><text:span text:style-name="T3">設立(代表)人切結: <text:s text:c="16"/>　　　　　　　　 (簽名或蓋章)</text:span></text:p>
      <text:p text:style-name="P1"><text:span text:style-name="T5"><text:s text:c="61"/></text:span><text:span text:style-name="T4">(蓋班印圖記)</text:span></text:p>
      <text:p text:style-name="P2"><text:span text:style-name="T3">中華民國 <text:s text:c="16"/>年 <text:s text:c="16"/>月 <text:s text:c="16"/>日</text:span></text:p>
      <text:p text:style-name="P1"><text:soft-page-break/><text:span text:style-name="T3">(請將申請書及相關文件逕寄cjsh7362@gmail.com，審核通過後當日下午5時前將公告於短期補習班資訊管理系統、教育局網站/終身教育科/補習班最新資訊及附件下載內(</text:span><text:a xlink:type="simple" xlink:href="https://tc.edu.tw/page/b94a70c2-29ab-4d2d-ae3d-a74755c3f06c" text:style-name="Internet_20_link" text:visited-style-name="Visited_20_Internet_20_Link"><text:span text:style-name="Internet_20_link">臺中市政府教育局-終身教育科 (tc.edu.tw)</text:span></text:a>)<text:span text:style-name="T3">，請確實確認公告有貴班班名後方可復課，如有相關問題，請來電(04)22289111分機54500。)</text:span></text:p>
      <text:p text:style-name="P2"><text:span text:style-name="T3">----------------------------</text:span></text:p>
      <text:p text:style-name="P2"><text:span text:style-name="T3">(以下由教育局人員填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審核結果</text:p>
          </table:table-cell>
          <table:table-cell table:style-name="表格2.A1" office:value-type="string">
            <text:p text:style-name="P5">審核人員</text:p>
          </table:table-cell>
        </table:table-row>
        <table:table-row table:style-name="表格2.1">
          <table:table-cell table:style-name="表格2.A1" office:value-type="string">
            <text:p text:style-name="P6">□准予復課</text:p>
            <text:p text:style-name="P6">□請補正相關文件</text:p>
          </table:table-cell>
          <table:table-cell table:style-name="表格2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c77</meta:initial-creator>
    <dc:creator>May</dc:creator>
    <meta:editing-cycles>19</meta:editing-cycles>
    <meta:creation-date>2021-07-24T08:14:00</meta:creation-date>
    <dc:date>2021-07-25T09:50:00</dc:date>
    <meta:editing-duration>PT1H38M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35" meta:word-count="688" meta:character-count="976" meta:non-whitespace-character-count="788"/>
    <meta:user-defined meta:name="AppVersion">16.0000</meta:user-defined>
    <meta:template xlink:type="simple" xlink:actuate="onRequest" xlink:title="Normal" xlink:href=""/>
  </office:meta>
</office:document-meta>
</file>