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443980000" calcext:value-type="float">
            <text:p>443,980,000</text:p>
          </table:table-cell>
          <table:table-cell table:style-name="ce10" office:value-type="float" office:value="443980000" calcext:value-type="float" table:number-columns-spanned="1" table:number-rows-spanned="2">
            <text:p>443,980,000</text:p>
          </table:table-cell>
          <table:table-cell table:style-name="ce10" office:value-type="float" office:value="114267000" calcext:value-type="float" table:number-columns-spanned="1" table:number-rows-spanned="2">
            <text:p>114,267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14267000" calcext:value-type="float" table:number-columns-spanned="1" table:number-rows-spanned="2">
            <text:p>-114,267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114267000" calcext:value-type="float" table:number-columns-spanned="1" table:number-rows-spanned="2">
            <text:p>114,2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4267000" calcext:value-type="float" table:number-columns-spanned="1" table:number-rows-spanned="2">
            <text:p>-114,26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114267000" calcext:value-type="float" table:number-columns-spanned="1" table:number-rows-spanned="2">
            <text:p>114,2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4267000" calcext:value-type="float" table:number-columns-spanned="1" table:number-rows-spanned="2">
            <text:p>-114,26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616" calcext:value-type="float" table:number-columns-spanned="1" table:number-rows-spanned="2">
            <text:p>186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616" calcext:value-type="float">
            <text:p>346,6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616" calcext:value-type="float" table:number-columns-spanned="1" table:number-rows-spanned="2">
            <text:p>186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616" calcext:value-type="float">
            <text:p>346,6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616" calcext:value-type="float" table:number-columns-spanned="1" table:number-rows-spanned="2">
            <text:p>186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616" calcext:value-type="float">
            <text:p>346,6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7450010000" calcext:value-type="float" table:number-columns-spanned="1" table:number-rows-spanned="2">
            <text:p>7,450,010,000</text:p>
          </table:table-cell>
          <table:table-cell office:value-type="float" office:value="1977513715" calcext:value-type="float">
            <text:p>1,977,513,7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046223" calcext:value-type="float" table:number-columns-spanned="1" table:number-rows-spanned="2">
            <text:p>131,046,2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81056223" calcext:value-type="float">
            <text:p>7,581,056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7450010000" calcext:value-type="float" table:number-columns-spanned="1" table:number-rows-spanned="2">
            <text:p>7,450,010,000</text:p>
          </table:table-cell>
          <table:table-cell office:value-type="float" office:value="1977513715" calcext:value-type="float">
            <text:p>1,977,513,7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046223" calcext:value-type="float" table:number-columns-spanned="1" table:number-rows-spanned="2">
            <text:p>131,046,2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81056223" calcext:value-type="float">
            <text:p>7,581,056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220000" calcext:value-type="float">
            <text:p>135,220,000</text:p>
          </table:table-cell>
          <table:table-cell office:value-type="float" office:value="135220000" calcext:value-type="float" table:number-columns-spanned="1" table:number-rows-spanned="2">
            <text:p>135,220,000</text:p>
          </table:table-cell>
          <table:table-cell office:value-type="float" office:value="63654000" calcext:value-type="float" table:number-columns-spanned="1" table:number-rows-spanned="2">
            <text:p>63,6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66000" calcext:value-type="float" table:number-columns-spanned="1" table:number-rows-spanned="2">
            <text:p>71,56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220000" calcext:value-type="float">
            <text:p>135,22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391033000" calcext:value-type="float">
            <text:p>13,391,033,000</text:p>
          </table:table-cell>
          <table:table-cell office:value-type="float" office:value="13391033000" calcext:value-type="float" table:number-columns-spanned="1" table:number-rows-spanned="2">
            <text:p>13,391,033,000</text:p>
          </table:table-cell>
          <table:table-cell office:value-type="float" office:value="7386356000" calcext:value-type="float" table:number-columns-spanned="1" table:number-rows-spanned="2">
            <text:p>7,386,356,000</text:p>
          </table:table-cell>
          <table:table-cell office:value-type="float" office:value="1977513715" calcext:value-type="float">
            <text:p>1,977,513,7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80223" calcext:value-type="float" table:number-columns-spanned="1" table:number-rows-spanned="2">
            <text:p>59,480,2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5836223" calcext:value-type="float">
            <text:p>7,445,836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7564437000" calcext:value-type="float" table:number-columns-spanned="1" table:number-rows-spanned="2">
            <text:p>7,564,437,000</text:p>
          </table:table-cell>
          <table:table-cell office:value-type="float" office:value="1977513715" calcext:value-type="float">
            <text:p>1,977,513,7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65839" calcext:value-type="float" table:number-columns-spanned="1" table:number-rows-spanned="2">
            <text:p>16,965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81402839" calcext:value-type="float">
            <text:p>7,581,402,8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7564437000" calcext:value-type="float" table:number-columns-spanned="1" table:number-rows-spanned="2">
            <text:p>7,564,437,000</text:p>
          </table:table-cell>
          <table:table-cell office:value-type="float" office:value="1977513715" calcext:value-type="float">
            <text:p>1,977,513,7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65839" calcext:value-type="float" table:number-columns-spanned="1" table:number-rows-spanned="2">
            <text:p>16,965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81402839" calcext:value-type="float">
            <text:p>7,581,402,83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1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9-01T18:39:46</dc:date>
    <meta:print-date>2021-09-01T18:39:38</meta:print-date>
    <meta:document-statistic meta:table-count="1" meta:cell-count="164" meta:object-count="0"/>
    <meta:generator>LibreOffice/7.1.4.2$Windows_X86_64 LibreOffice_project/a529a4fab45b75fefc5b6226684193eb000654f6</meta:generator>
    <meta:user-defined meta:name="WorkbookGuid">1307fff3-22e3-489c-af85-cca55eef89f5</meta:user-defined>
  </office:meta>
</office:document-meta>
</file>