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972113000" calcext:value-type="float">
            <text:p>31,972,113,000</text:p>
          </table:table-cell>
          <table:table-cell office:value-type="float" office:value="11375000" calcext:value-type="float">
            <text:p>11,375,000</text:p>
          </table:table-cell>
          <table:table-cell office:value-type="float" office:value="31983488000" calcext:value-type="float" table:number-columns-spanned="1" table:number-rows-spanned="4">
            <text:p>31,983,488,000</text:p>
          </table:table-cell>
          <table:table-cell office:value-type="float" office:value="24450830000" calcext:value-type="float" table:number-columns-spanned="1" table:number-rows-spanned="4">
            <text:p>24,450,830,000</text:p>
          </table:table-cell>
          <table:table-cell office:value-type="float" office:value="3189453000" calcext:value-type="float">
            <text:p>3,189,453,000</text:p>
          </table:table-cell>
          <table:table-cell office:value-type="float" office:value="634835000" calcext:value-type="float" table:number-columns-spanned="1" table:number-rows-spanned="2">
            <text:p>63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15995000" calcext:value-type="float">
            <text:p>23,815,9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972113000" calcext:value-type="float">
            <text:p>31,972,113,000</text:p>
          </table:table-cell>
          <table:table-cell office:value-type="float" office:value="11375000" calcext:value-type="float">
            <text:p>11,375,000</text:p>
          </table:table-cell>
          <table:table-cell office:value-type="float" office:value="31983488000" calcext:value-type="float" table:number-columns-spanned="1" table:number-rows-spanned="4">
            <text:p>31,983,488,000</text:p>
          </table:table-cell>
          <table:table-cell office:value-type="float" office:value="24450830000" calcext:value-type="float" table:number-columns-spanned="1" table:number-rows-spanned="4">
            <text:p>24,450,830,000</text:p>
          </table:table-cell>
          <table:table-cell office:value-type="float" office:value="3189453000" calcext:value-type="float">
            <text:p>3,189,453,000</text:p>
          </table:table-cell>
          <table:table-cell office:value-type="float" office:value="634835000" calcext:value-type="float" table:number-columns-spanned="1" table:number-rows-spanned="2">
            <text:p>63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15995000" calcext:value-type="float">
            <text:p>23,815,9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1972113000" calcext:value-type="float">
            <text:p>31,972,113,000</text:p>
          </table:table-cell>
          <table:table-cell office:value-type="float" office:value="11375000" calcext:value-type="float">
            <text:p>11,375,000</text:p>
          </table:table-cell>
          <table:table-cell office:value-type="float" office:value="31983488000" calcext:value-type="float" table:number-columns-spanned="1" table:number-rows-spanned="4">
            <text:p>31,983,488,000</text:p>
          </table:table-cell>
          <table:table-cell office:value-type="float" office:value="24450830000" calcext:value-type="float" table:number-columns-spanned="1" table:number-rows-spanned="4">
            <text:p>24,450,830,000</text:p>
          </table:table-cell>
          <table:table-cell office:value-type="float" office:value="3189453000" calcext:value-type="float">
            <text:p>3,189,453,000</text:p>
          </table:table-cell>
          <table:table-cell office:value-type="float" office:value="634835000" calcext:value-type="float" table:number-columns-spanned="1" table:number-rows-spanned="2">
            <text:p>63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15995000" calcext:value-type="float">
            <text:p>23,815,9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6746108000" calcext:value-type="float" table:number-columns-spanned="1" table:number-rows-spanned="4">
            <text:p>6,746,108,000</text:p>
          </table:table-cell>
          <table:table-cell office:value-type="float" office:value="1355556013" calcext:value-type="float">
            <text:p>1,355,556,013</text:p>
          </table:table-cell>
          <table:table-cell office:value-type="float" office:value="167984551" calcext:value-type="float" table:number-columns-spanned="1" table:number-rows-spanned="2">
            <text:p>167,984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8123449" calcext:value-type="float">
            <text:p>6,578,123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6746108000" calcext:value-type="float" table:number-columns-spanned="1" table:number-rows-spanned="4">
            <text:p>6,746,108,000</text:p>
          </table:table-cell>
          <table:table-cell office:value-type="float" office:value="1355556013" calcext:value-type="float">
            <text:p>1,355,556,013</text:p>
          </table:table-cell>
          <table:table-cell office:value-type="float" office:value="167984551" calcext:value-type="float" table:number-columns-spanned="1" table:number-rows-spanned="2">
            <text:p>167,984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8123449" calcext:value-type="float">
            <text:p>6,578,123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6746108000" calcext:value-type="float" table:number-columns-spanned="1" table:number-rows-spanned="4">
            <text:p>6,746,108,000</text:p>
          </table:table-cell>
          <table:table-cell office:value-type="float" office:value="1355556013" calcext:value-type="float">
            <text:p>1,355,556,013</text:p>
          </table:table-cell>
          <table:table-cell office:value-type="float" office:value="167984551" calcext:value-type="float" table:number-columns-spanned="1" table:number-rows-spanned="2">
            <text:p>167,984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8123449" calcext:value-type="float">
            <text:p>6,578,123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13635819" calcext:value-type="float">
            <text:p>13,635,819</text:p>
          </table:table-cell>
          <table:table-cell office:value-type="float" office:value="422270522" calcext:value-type="float" table:number-columns-spanned="1" table:number-rows-spanned="2">
            <text:p>422,270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9589478" calcext:value-type="float">
            <text:p>6,699,589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13635819" calcext:value-type="float">
            <text:p>13,635,819</text:p>
          </table:table-cell>
          <table:table-cell office:value-type="float" office:value="422270522" calcext:value-type="float" table:number-columns-spanned="1" table:number-rows-spanned="2">
            <text:p>422,270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9589478" calcext:value-type="float">
            <text:p>6,699,589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13635819" calcext:value-type="float">
            <text:p>13,635,819</text:p>
          </table:table-cell>
          <table:table-cell office:value-type="float" office:value="422270522" calcext:value-type="float" table:number-columns-spanned="1" table:number-rows-spanned="2">
            <text:p>422,270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9589478" calcext:value-type="float">
            <text:p>6,699,589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2258611" calcext:value-type="float">
            <text:p>2,258,611</text:p>
          </table:table-cell>
          <table:table-cell office:value-type="float" office:value="111972994" calcext:value-type="float" table:number-columns-spanned="1" table:number-rows-spanned="2">
            <text:p>111,972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20006" calcext:value-type="float">
            <text:p>271,120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2258611" calcext:value-type="float">
            <text:p>2,258,611</text:p>
          </table:table-cell>
          <table:table-cell office:value-type="float" office:value="111972994" calcext:value-type="float" table:number-columns-spanned="1" table:number-rows-spanned="2">
            <text:p>111,972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20006" calcext:value-type="float">
            <text:p>271,120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2258611" calcext:value-type="float">
            <text:p>2,258,611</text:p>
          </table:table-cell>
          <table:table-cell office:value-type="float" office:value="111972994" calcext:value-type="float" table:number-columns-spanned="1" table:number-rows-spanned="2">
            <text:p>111,972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120006" calcext:value-type="float">
            <text:p>271,120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9590592000" calcext:value-type="float">
            <text:p>49,590,592,000</text:p>
          </table:table-cell>
          <table:table-cell office:value-type="float" office:value="11375000" calcext:value-type="float">
            <text:p>11,375,000</text:p>
          </table:table-cell>
          <table:table-cell office:value-type="float" office:value="49601967000" calcext:value-type="float" table:number-columns-spanned="1" table:number-rows-spanned="4">
            <text:p>49,601,967,000</text:p>
          </table:table-cell>
          <table:table-cell office:value-type="float" office:value="38741491000" calcext:value-type="float" table:number-columns-spanned="1" table:number-rows-spanned="4">
            <text:p>38,741,491,000</text:p>
          </table:table-cell>
          <table:table-cell office:value-type="float" office:value="4560903443" calcext:value-type="float">
            <text:p>4,560,903,443</text:p>
          </table:table-cell>
          <table:table-cell office:value-type="float" office:value="1354544103" calcext:value-type="float" table:number-columns-spanned="1" table:number-rows-spanned="2">
            <text:p>1,354,544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86946897" calcext:value-type="float">
            <text:p>37,386,946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818169000" calcext:value-type="float" table:number-columns-spanned="1" table:number-rows-spanned="4">
            <text:p>818,169,000</text:p>
          </table:table-cell>
          <table:table-cell office:value-type="float" office:value="9833763" calcext:value-type="float">
            <text:p>9,833,763</text:p>
          </table:table-cell>
          <table:table-cell office:value-type="float" office:value="715113116" calcext:value-type="float" table:number-columns-spanned="1" table:number-rows-spanned="2">
            <text:p>715,113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55884" calcext:value-type="float">
            <text:p>103,055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818169000" calcext:value-type="float" table:number-columns-spanned="1" table:number-rows-spanned="4">
            <text:p>818,169,000</text:p>
          </table:table-cell>
          <table:table-cell office:value-type="float" office:value="9833763" calcext:value-type="float">
            <text:p>9,833,763</text:p>
          </table:table-cell>
          <table:table-cell office:value-type="float" office:value="715113116" calcext:value-type="float" table:number-columns-spanned="1" table:number-rows-spanned="2">
            <text:p>715,113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55884" calcext:value-type="float">
            <text:p>103,055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818169000" calcext:value-type="float" table:number-columns-spanned="1" table:number-rows-spanned="4">
            <text:p>818,169,000</text:p>
          </table:table-cell>
          <table:table-cell office:value-type="float" office:value="9833763" calcext:value-type="float">
            <text:p>9,833,763</text:p>
          </table:table-cell>
          <table:table-cell office:value-type="float" office:value="715113116" calcext:value-type="float" table:number-columns-spanned="1" table:number-rows-spanned="2">
            <text:p>715,113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55884" calcext:value-type="float">
            <text:p>103,055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729910000" calcext:value-type="float">
            <text:p>5,729,910,000</text:p>
          </table:table-cell>
          <table:table-cell office:value-type="string" calcext:value-type="string">
            <text:p>-</text:p>
          </table:table-cell>
          <table:table-cell office:value-type="float" office:value="5729910000" calcext:value-type="float" table:number-columns-spanned="1" table:number-rows-spanned="4">
            <text:p>5,729,910,000</text:p>
          </table:table-cell>
          <table:table-cell office:value-type="float" office:value="2639772000" calcext:value-type="float" table:number-columns-spanned="1" table:number-rows-spanned="4">
            <text:p>2,639,772,000</text:p>
          </table:table-cell>
          <table:table-cell office:value-type="float" office:value="9833763" calcext:value-type="float">
            <text:p>9,833,763</text:p>
          </table:table-cell>
          <table:table-cell office:value-type="float" office:value="715113116" calcext:value-type="float" table:number-columns-spanned="1" table:number-rows-spanned="2">
            <text:p>715,113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4658884" calcext:value-type="float">
            <text:p>1,924,658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5320502000" calcext:value-type="float">
            <text:p>55,320,502,000</text:p>
          </table:table-cell>
          <table:table-cell office:value-type="float" office:value="11375000" calcext:value-type="float">
            <text:p>11,375,000</text:p>
          </table:table-cell>
          <table:table-cell office:value-type="float" office:value="55331877000" calcext:value-type="float" table:number-columns-spanned="1" table:number-rows-spanned="4">
            <text:p>55,331,877,000</text:p>
          </table:table-cell>
          <table:table-cell office:value-type="float" office:value="41381263000" calcext:value-type="float" table:number-columns-spanned="1" table:number-rows-spanned="4">
            <text:p>41,381,263,000</text:p>
          </table:table-cell>
          <table:table-cell office:value-type="float" office:value="4570737206" calcext:value-type="float">
            <text:p>4,570,737,206</text:p>
          </table:table-cell>
          <table:table-cell office:value-type="float" office:value="2069657219" calcext:value-type="float" table:number-columns-spanned="1" table:number-rows-spanned="2">
            <text:p>2,069,657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11605781" calcext:value-type="float">
            <text:p>39,311,605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5336502000" calcext:value-type="float">
            <text:p>55,336,502,000</text:p>
          </table:table-cell>
          <table:table-cell office:value-type="float" office:value="11375000" calcext:value-type="float">
            <text:p>11,375,000</text:p>
          </table:table-cell>
          <table:table-cell office:value-type="float" office:value="55347877000" calcext:value-type="float" table:number-columns-spanned="1" table:number-rows-spanned="4">
            <text:p>55,347,877,000</text:p>
          </table:table-cell>
          <table:table-cell office:value-type="float" office:value="41389263000" calcext:value-type="float" table:number-columns-spanned="1" table:number-rows-spanned="4">
            <text:p>41,389,263,000</text:p>
          </table:table-cell>
          <table:table-cell office:value-type="float" office:value="4570737206" calcext:value-type="float">
            <text:p>4,570,737,206</text:p>
          </table:table-cell>
          <table:table-cell office:value-type="float" office:value="2077657219" calcext:value-type="float" table:number-columns-spanned="1" table:number-rows-spanned="2">
            <text:p>2,077,657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11605781" calcext:value-type="float">
            <text:p>39,311,605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9-01T18:43:16</dc:date>
    <meta:print-date>2019-12-18T11:51:38</meta:print-date>
    <meta:document-statistic meta:table-count="2" meta:cell-count="688" meta:object-count="0"/>
    <meta:generator>LibreOffice/7.1.4.2$Windows_X86_64 LibreOffice_project/a529a4fab45b75fefc5b6226684193eb000654f6</meta:generator>
    <meta:user-defined meta:name="WorkbookGuid">769bbec3-4b9d-4872-9d61-faa620d4209e</meta:user-defined>
  </office:meta>
</office:document-meta>
</file>