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9000375" calcext:value-type="float">
            <text:p>9,000,375</text:p>
          </table:table-cell>
          <table:table-cell office:value-type="float" office:value="38355676" calcext:value-type="float">
            <text:p>38,355,676</text:p>
          </table:table-cell>
          <table:table-cell office:value-type="string" calcext:value-type="string">
            <text:p>-</text:p>
          </table:table-cell>
          <table:table-cell office:value-type="float" office:value="157752986" calcext:value-type="float">
            <text:p>157,752,98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9000375" calcext:value-type="float">
            <text:p>9,000,375</text:p>
          </table:table-cell>
          <table:table-cell office:value-type="float" office:value="38355676" calcext:value-type="float">
            <text:p>38,355,676</text:p>
          </table:table-cell>
          <table:table-cell office:value-type="string" calcext:value-type="string">
            <text:p>-</text:p>
          </table:table-cell>
          <table:table-cell office:value-type="float" office:value="157752986" calcext:value-type="float">
            <text:p>157,752,98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9000375" calcext:value-type="float">
            <text:p>9,000,375</text:p>
          </table:table-cell>
          <table:table-cell office:value-type="float" office:value="38355676" calcext:value-type="float">
            <text:p>38,355,676</text:p>
          </table:table-cell>
          <table:table-cell office:value-type="string" calcext:value-type="string">
            <text:p>-</text:p>
          </table:table-cell>
          <table:table-cell office:value-type="float" office:value="157752986" calcext:value-type="float">
            <text:p>157,752,98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9000375" calcext:value-type="float">
            <text:p>9,000,375</text:p>
          </table:table-cell>
          <table:table-cell office:value-type="float" office:value="38355676" calcext:value-type="float">
            <text:p>38,355,676</text:p>
          </table:table-cell>
          <table:table-cell office:value-type="string" calcext:value-type="string">
            <text:p>-</text:p>
          </table:table-cell>
          <table:table-cell office:value-type="float" office:value="157752986" calcext:value-type="float">
            <text:p>157,752,98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office:value-type="float" office:value="9000375" calcext:value-type="float">
            <text:p>9,000,375</text:p>
          </table:table-cell>
          <table:table-cell office:value-type="float" office:value="38355676" calcext:value-type="float">
            <text:p>38,355,676</text:p>
          </table:table-cell>
          <table:table-cell office:value-type="string" calcext:value-type="string">
            <text:p>-</text:p>
          </table:table-cell>
          <table:table-cell office:value-type="float" office:value="167752986" calcext:value-type="float">
            <text:p>167,752,98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office:value-type="float" office:value="9000375" calcext:value-type="float">
            <text:p>9,000,375</text:p>
          </table:table-cell>
          <table:table-cell office:value-type="float" office:value="38355676" calcext:value-type="float">
            <text:p>38,355,676</text:p>
          </table:table-cell>
          <table:table-cell office:value-type="string" calcext:value-type="string">
            <text:p>-</text:p>
          </table:table-cell>
          <table:table-cell office:value-type="float" office:value="167752986" calcext:value-type="float">
            <text:p>167,752,986</text:p>
          </table:table-cell>
          <table:table-cell table:number-columns-repeated="101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9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9/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9-01T18:42:52</dc:date>
    <meta:print-date>2021-09-01T18:42:45</meta:print-date>
    <meta:document-statistic meta:table-count="1" meta:cell-count="331" meta:object-count="0"/>
    <meta:generator>LibreOffice/7.1.4.2$Windows_X86_64 LibreOffice_project/a529a4fab45b75fefc5b6226684193eb000654f6</meta:generator>
    <meta:user-defined meta:name="WorkbookGuid">eae366c0-393f-40c8-81dd-61dd03945f9e</meta:user-defined>
  </office:meta>
</office:document-meta>
</file>