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709314676" calcext:value-type="float">
            <text:p>33,709,314,676</text:p>
          </table:table-cell>
          <table:table-cell office:value-type="string" calcext:value-type="string">
            <text:p>負債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流動負債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709007764" calcext:value-type="float">
            <text:p>33,709,007,764</text:p>
          </table:table-cell>
          <table:table-cell office:value-type="string" calcext:value-type="string">
            <text:p>淨資產</text:p>
          </table:table-cell>
          <table:table-cell office:value-type="float" office:value="33699534676" calcext:value-type="float">
            <text:p>33,699,534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428764973" calcext:value-type="float">
            <text:p>33,428,764,973</text:p>
          </table:table-cell>
          <table:table-cell office:value-type="string" calcext:value-type="string">
            <text:p>　資產負債淨額</text:p>
          </table:table-cell>
          <table:table-cell office:value-type="float" office:value="33699534676" calcext:value-type="float">
            <text:p>33,699,534,6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office:value-type="string" calcext:value-type="string">
            <text:p>　　資產負債淨額</text:p>
          </table:table-cell>
          <table:table-cell office:value-type="float" office:value="33699534676" calcext:value-type="float">
            <text:p>33,699,534,676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709,314,67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709,314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8T18:20:58</dc:date>
    <meta:print-date>2021-09-08T18:20:48</meta:print-date>
    <meta:document-statistic meta:table-count="3" meta:cell-count="158" meta:object-count="0"/>
    <meta:generator>LibreOffice/7.1.4.2$Windows_X86_64 LibreOffice_project/a529a4fab45b75fefc5b6226684193eb000654f6</meta:generator>
  </office:meta>
</office:document-meta>
</file>